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todo:wunschliste"/><text:bookmark-start text:name="__RefHeading___wunsch_und_anforderungsliste_1"/><text:bookmark-start text:name="wunsch_und_anforderungsliste"/>Wunsch und Anforderungsliste<text:bookmark-end text:name="__RefHeading___wunsch_und_anforderungsliste_1"/><text:bookmark-end text:name="wunsch_und_anforderungsliste"/></text:h>
      <text:p text:style-name="Text_20_body">Siehe auch die <text:a xlink:type="simple" xlink:href="https://wiki.uni-freiburg.de/tf-infoportal/doku.php?id=tf-infoportal:dokumentation:bugfixes" text:style-name="Internet_20_link" text:visited-style-name="Visited_20_Internet_20_Link">bereits behobenen Fehler (Bug-/Featurefixes)</text:a></text:p>
      <text:h text:style-name="Heading_20_2" text:outline-level="2"><text:bookmark-start text:name="__RefHeading___fehler_aenderungswuensche_an_der_bisherigen_implementierung_2"/><text:bookmark-start text:name="fehler_aenderungswuensche_an_der_bisherigen_implementierung"/>Fehler/ Änderungswünsche an der bisherigen Implementierung<text:bookmark-end text:name="__RefHeading___fehler_aenderungswuensche_an_der_bisherigen_implementierung_2"/><text:bookmark-end text:name="fehler_aenderungswuensche_an_der_bisherigen_implementierung"/></text:h>
      <text:list text:style-name="List_20_1" text:continue-numbering="false">
        <text:list-item>
          <text:p text:style-name="List_20_1_Content_First"> 2012-06-18 Überall anzeigen Kategorie funktioniert derzeit noch nicht so gewünscht. <text:line-break/>Möglicher Fix: Weiterer Parameter im Stylesheet einfügen und Top-News-Items, etc. aus zwei Kategorien zusammenfügen.</text:p>
        </text:list-item>
        <text:list-item>
          <text:p text:style-name="List_20_1_Content_Last">  <text:a xlink:type="simple" xlink:href="http://otrs.tf.uni-freiburg.de/otrs/index.pl?Action=AgentTicketZoom;TicketID=32121" text:style-name="Internet_20_link" text:visited-style-name="Visited_20_Internet_20_Link">Ticket 201209191000013</text:a> Sprachwechsel von en nach de bei der Pojektdetailansicht (Lehrstuhllisten) funktioniert nicht: es erscheint wieder die deutsche Übersichtsseite statt der deutschen Projekt-Detail-Seite. Das ist ein Plone-Problem, da die URL-Parameter nicht mit übergeben werden.</text:p>
        </text:list-item>
      </text:list>
      <text:h text:style-name="Heading_20_2" text:outline-level="2"><text:bookmark-start text:name="__RefHeading___neue_anforderungen_fuer_die_bisherige_implementierung_3"/><text:bookmark-start text:name="neue_anforderungen_fuer_die_bisherige_implementierung"/>Neue Anforderungen für die bisherige Implementierung<text:bookmark-end text:name="__RefHeading___neue_anforderungen_fuer_die_bisherige_implementierung_3"/><text:bookmark-end text:name="neue_anforderungen_fuer_die_bisherige_implementierung"/></text:h>
      <text:p text:style-name="Text_20_body"><text:span text:style-name="Strong_20_Emphasis">Global</text:span></text:p>
      <text:list text:style-name="List_20_1" text:continue-numbering="false">
        <text:list-item>
          <text:p text:style-name="LastListParagraph_List_20_1_Content_First"> <text:span text:style-name="del">Lösungen für Steigerunge der Performance (xsltrans-Produkt neu programmieren, um Cache-Thematik zu lösen??)</text:span></text:p>
        </text:list-item>
      </text:list>
      <text:p text:style-name="Text_20_body"><text:span text:style-name="Strong_20_Emphasis">Newsportal</text:span>:</text:p>
      <text:list text:style-name="List_20_1" text:continue-numbering="false">
        <text:list-item>
          <text:p text:style-name="List_20_1_Content_First"> <text:span text:style-name="del">Erweiterung der News um <text:span text:style-name="Emphasis">weitere Grafiken</text:span>, damit neben dem Teasterbild auch weitere Fotos und Logos untergebracht werden können.</text:span></text:p>
        </text:list-item>
        <text:list-item>
          <text:p text:style-name="List_20_1_Content"> <text:span text:style-name="del">Änderung des <text:span text:style-name="Emphasis">Startzeitpunkts von Terminen</text:span>, damit eine schenelle Sichtbarkeit aktueller Termine gegeben ist.</text:span></text:p>
        </text:list-item>
        <text:list-item>
          <text:p text:style-name="List_20_1_Content"> <text:span text:style-name="del">Anpassung des <text:span text:style-name="Emphasis">Kalender-Portlets</text:span> („mehr-Link“)</text:span></text:p>
        </text:list-item>
        <text:list-item>
          <text:p text:style-name="List_20_1_Content_Last"> Import der IMTEK-Lehrstuhlnews aus der bisherigen Webseite ins Typo3-System?</text:p>
        </text:list-item>
      </text:list>
      <text:p text:style-name="Text_20_body"><text:span text:style-name="Strong_20_Emphasis">Lehrstuhl-Mitarbeiterlisten</text:span>:</text:p>
      <text:list text:style-name="List_20_1" text:continue-numbering="false">
        <text:list-item>
          <text:p text:style-name="LastListParagraph_List_20_1_Content_First"> die Ehemaligen tauchen in der alphabtischen Liste auf, ohne dass man erkennt, dass die ehemalig sind. Man fragt sich, weshalb keine Kontaktdaten eingetragen sind. Das sollte irgenwie behoben werden (z.B. durch Anzeigen der Funktionsspalte)</text:p>
        </text:list-item>
      </text:list>
      <text:p text:style-name="Text_20_body"><text:span text:style-name="Strong_20_Emphasis">Forschungsdatenbank:</text:span></text:p>
      <text:list text:style-name="List_20_1" text:continue-numbering="false">
        <text:list-item>
          <text:p text:style-name="List_20_1_Content_First"> <text:span text:style-name="del">Hinterlegung zwei neuer Kategorien &lt;del&gt;⇒ Gastprofessor (m/w) bzw. Visiting Professor und Assoziierter Gastprofessor (m/w) bzw. Visiting Associate Professor</text:span> ⇒ Einbindung dieser Funktionen in die Mitarbeiterlisten&lt;/del&gt;</text:p>
        </text:list-item>
        <text:list-item>
          <text:p text:style-name="List_20_1_Content_Last"> <text:span text:style-name="del">Einbindung von Erfindungen/Abschlussarbeiten aus der Forschungsdatenbank</text:span></text:p>
        </text:list-item>
      </text:list>
      <text:p text:style-name="Text_20_body"><text:span text:style-name="Strong_20_Emphasis">Sonstiges</text:span></text:p>
      <text:list text:style-name="List_20_1" text:continue-numbering="false">
        <text:list-item>
          <text:p text:style-name="LastListParagraph_List_20_1_Content_First"> Import der IMTEK-Daten aus MySQL in die Forschungsdatenbank</text:p>
        </text:list-item>
      </text:list>
      <text:h text:style-name="Heading_20_2" text:outline-level="2"><text:bookmark-start text:name="__RefHeading___weitere_wuensche_und_ideen_4"/><text:bookmark-start text:name="weitere_wuensche_und_ideen"/>Weitere Wünsche und Ideen<text:bookmark-end text:name="__RefHeading___weitere_wuensche_und_ideen_4"/><text:bookmark-end text:name="weitere_wuensche_und_ideen"/></text:h>
      <text:list text:style-name="List_20_1" text:continue-numbering="false">
        <text:list-item>
          <text:p text:style-name="List_20_1_Content_First"> <text:span text:style-name="del">Möglichkeit, Zeilenumbrüche bei Projektbeschreibung darzustellen. Bisher wird nur unformatierter Fließtext dargestellt</text:span></text:p>
        </text:list-item>
        <text:list-item>
          <text:p text:style-name="List_20_1_Content"> News-Ticker für Fernseher im Foyer der Gebäude</text:p>
        </text:list-item>
        <text:list-item>
          <text:p text:style-name="List_20_1_Content"> Integration einer Jobbörse </text:p>
        </text:list-item>
        <text:list-item>
          <text:p text:style-name="List_20_1_Content"> bei der News-Darstellung auf der Webseite (z.B. gleich auf der Startseite) ist die Bildunterschrift verlinkt.Das sollte nicht sein bzw. wird nicht mehr gewünscht.</text:p>
        </text:list-item>
        <text:list-item>
          <text:p text:style-name="List_20_1_Content_Last"> Kalendereinträge ohne Zuordnung zu einer Kategorie können von allen editiert werden –&gt; soll nicht sein. Lösungsmöglichkeit: Speichern ohne Kategoriezuordnung nicht mö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todo:wunschliste</dc:title>
  </office:meta>
</office:document-meta>
</file>