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admin:rechteverwaltung"/><text:bookmark-start text:name="__RefHeading___typo3_rechteverwaltung_1"/><text:bookmark-start text:name="typo3_rechteverwaltung"/>Typo3 Rechteverwaltung<text:bookmark-end text:name="__RefHeading___typo3_rechteverwaltung_1"/><text:bookmark-end text:name="typo3_rechteverwaltung"/></text:h>
      <text:h text:style-name="Heading_20_2" text:outline-level="2"><text:bookmark-start text:name="__RefHeading___news_editieren_2"/><text:bookmark-start text:name="news_editieren"/>News editieren<text:bookmark-end text:name="__RefHeading___news_editieren_2"/><text:bookmark-end text:name="news_editieren"/></text:h>
      <text:list text:style-name="List_20_1" text:continue-numbering="false">
        <text:list-item>
          <text:p text:style-name="List_20_1_Content_First"> Gruppe <text:span text:style-name="Source_20_Text">Users</text:span>: Um generell Zugriff auf das Backend zu bekommen</text:p>
        </text:list-item>
        <text:list-item>
          <text:p text:style-name="List_20_1_Content"> Gruppe <text:span text:style-name="Source_20_Text">TFI Calendar-Editors</text:span>: Um Kalendereinträge erstellen zu können</text:p>
        </text:list-item>
        <text:list-item>
          <text:p text:style-name="List_20_1_Content"> Gruppe <text:span text:style-name="Source_20_Text">TFI News Editors</text:span>: Um Newseinträge erstellen zu können. Gibt außerdem Zugriff auf folgende Kategorien: Gastvortrag, Leuchtturmvortrag, Oberseminar, Sonstige Veranstaltung</text:p>
        </text:list-item>
        <text:list-item>
          <text:p text:style-name="List_20_1_Content"> Gruppe <text:span text:style-name="Source_20_Text">TFI IIF News Editors</text:span>: Um den Task IIF News erstellen / Liste zu bekommen</text:p>
        </text:list-item>
        <text:list-item>
          <text:p text:style-name="List_20_1_Content"> Gruppe <text:span text:style-name="Source_20_Text">TFI IMTEK News Editors</text:span>: Um den Task IMTEK News erstellen / Liste zu bekommen</text:p>
        </text:list-item>
        <text:list-item>
          <text:p text:style-name="List_20_1_Content"> Gruppe <text:span text:style-name="Source_20_Text">TFI IEMS News Editors</text:span>: Um den Task IEMS News erstellen / Liste zu bekommen</text:p>
        </text:list-item>
        <text:list-item>
          <text:p text:style-name="List_20_1_Content"> Gruppe <text:span text:style-name="Source_20_Text">TFI Advanced News Backend</text:span>: Um Zugriff auf das erweiterte News-Interface zu bekommen</text:p>
        </text:list-item>
        <text:list-item>
          <text:p text:style-name="List_20_1_Content"> Gruppe <text:span text:style-name="Source_20_Text">TFI Cat Global Categories</text:span>: Zugriff auf alle globalen Kategorien, wie z.B. Brown Bag Lecture, FAIM Workshop, Fakultätskolloquium, Gastvortrag, Leuchtturmvortrag, Oberseminar, Ringvorlesung, Sonstige Veranstaltung</text:p>
        </text:list-item>
        <text:list-item>
          <text:p text:style-name="List_20_1_Content_Last"> Gruppe <text:span text:style-name="Source_20_Text">TFI Cat X</text:span>: Um die entsprechende Kategorie zu bekommen für News-Einträge</text:p>
        </text:list-item>
      </text:list>
      <text:p text:style-name="Text_20_body">Benutzer benötigen zumindest Rechte auf den Ordner in dem die News gespeichert werden, daher sind diese Ordner der Gruppe <text:span text:style-name="Source_20_Text">TFI News Editors</text:span> zugewiesen und alle Accounts, welche News editieren können sollen, müssen dieser Gruppe Angehören.</text:p>
      <text:h text:style-name="Heading_20_2" text:outline-level="2"><text:bookmark-start text:name="__RefHeading___troubleshooting_3"/><text:bookmark-start text:name="troubleshooting"/>Troubleshooting<text:bookmark-end text:name="__RefHeading___troubleshooting_3"/><text:bookmark-end text:name="troubleshooting"/></text:h>
      <text:list text:style-name="List_20_1" text:continue-numbering="false">
        <text:list-item>
          <text:p text:style-name="LastListParagraph_List_20_1_Content_First"> Fehlen die Kategorien nach dem Wieder-Öffnen einer News, so fehlen dem Benutzer Schreib- und Leserechte auf den Ordner, in dem die Records gespeichert werden.</text:p>
        </text:list-item>
      </text:list>
      <text:h text:style-name="Heading_20_2" text:outline-level="2"><text:bookmark-start text:name="__RefHeading___berechtigungen_4"/><text:bookmark-start text:name="berechtigungen"/>Berechtigungen<text:bookmark-end text:name="__RefHeading___berechtigungen_4"/><text:bookmark-end text:name="berechtigungen"/></text:h>
      <text:p text:style-name="Text_20_body">Normale Benutzer brauchen die folgenden Berechtigungen</text:p>
      <text:list text:style-name="List_20_1" text:continue-numbering="false">
        <text:list-item>
          <text:p text:style-name="List_20_1_Content_First"> <text:span text:style-name="Source_20_Text">Users</text:span> (Um Zugriff auf das Backend zu bekommen)</text:p>
        </text:list-item>
        <text:list-item>
          <text:p text:style-name="List_20_1_Content"> <text:span text:style-name="Source_20_Text">TFI Calendar-Editors</text:span> (Um Kalendereinträge anlegen zu können und die Tools/Actions zzu bekommen für Kalender)</text:p>
        </text:list-item>
        <text:list-item>
          <text:p text:style-name="List_20_1_Content"> <text:span text:style-name="Source_20_Text">TFI News Editors</text:span> (Um generell Zugriff auf news zu haben, sonst werden News-Kategorien nicht abgespeichert)</text:p>
        </text:list-item>
        <text:list-item>
          <text:p text:style-name="List_20_1_Content"> <text:span text:style-name="Source_20_Text">TFI IMTEK News Editors</text:span> (oder alternativ <text:span text:style-name="Source_20_Text">TFI IIF News Editors</text:span> oder <text:span text:style-name="Source_20_Text">TFI IEMS News Editors</text:span>, um Schreibrechte im jeweiligen News Order zu haben und die Tools/Actions zu bekommen für News)</text:p>
        </text:list-item>
        <text:list-item>
          <text:p text:style-name="List_20_1_Content"> <text:span text:style-name="Source_20_Text">TFI Cat Mikrooptik</text:span> (bzw. die entsprechende Lehrstuhl-Kategorie)</text:p>
        </text:list-item>
        <text:list-item>
          <text:p text:style-name="List_20_1_Content_Last"> ggf. <text:span text:style-name="Source_20_Text">TFI Advanced News Backend</text:span>, um nur eigene News über die Kategorie selektieren zu können</text:p>
        </text:list-item>
      </text:list>
      <text:p text:style-name="Text_20_body">News-Administratoren wie Frau Thoma-Widmann oder Frau Haller bekommen folgende Berechtigungen:</text:p>
      <text:list text:style-name="List_20_1" text:continue-numbering="false">
        <text:list-item>
          <text:p text:style-name="List_20_1_Content_First"> <text:span text:style-name="Source_20_Text">Users</text:span></text:p>
        </text:list-item>
        <text:list-item>
          <text:p text:style-name="List_20_1_Content"> <text:span text:style-name="Source_20_Text">TFI Calendar-Editors</text:span></text:p>
        </text:list-item>
        <text:list-item>
          <text:p text:style-name="List_20_1_Content"> <text:span text:style-name="Source_20_Text">TFI News Editors</text:span></text:p>
        </text:list-item>
        <text:list-item>
          <text:p text:style-name="List_20_1_Content"> <text:span text:style-name="Source_20_Text">TFI TF News Editors</text:span></text:p>
        </text:list-item>
        <text:list-item>
          <text:p text:style-name="List_20_1_Content"> <text:span text:style-name="Source_20_Text">TFI Cat Technische Fakultät</text:span></text:p>
        </text:list-item>
        <text:list-item>
          <text:p text:style-name="List_20_1_Content"> <text:span text:style-name="Source_20_Text">TFI Cat Institut für Mikrosystemtechnik</text:span></text:p>
        </text:list-item>
        <text:list-item>
          <text:p text:style-name="List_20_1_Content"> <text:span text:style-name="Source_20_Text">TFI Cat Institut für Informatik</text:span></text:p>
        </text:list-item>
        <text:list-item>
          <text:p text:style-name="List_20_1_Content"> <text:span text:style-name="Source_20_Text">TFI Calendar Admins</text:span></text:p>
        </text:list-item>
        <text:list-item>
          <text:p text:style-name="List_20_1_Content"> <text:span text:style-name="Source_20_Text">TFI Cat Überall darstellen</text:span></text:p>
        </text:list-item>
        <text:list-item>
          <text:p text:style-name="List_20_1_Content"> <text:span text:style-name="Source_20_Text">TFI News Admins</text:span></text:p>
        </text:list-item>
        <text:list-item>
          <text:p text:style-name="List_20_1_Content"> <text:span text:style-name="Source_20_Text">TFI IIF News Editors</text:span></text:p>
        </text:list-item>
        <text:list-item>
          <text:p text:style-name="List_20_1_Content"> <text:span text:style-name="Source_20_Text">TFI IMTEK News Editors</text:span></text:p>
        </text:list-item>
        <text:list-item>
          <text:p text:style-name="List_20_1_Content_Last"> <text:span text:style-name="Source_20_Text">TFI IEMS News Editor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admin:rechteverwaltung</dc:title>
  </office:meta>
</office:document-meta>
</file>