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uebersetzung"/><text:bookmark-start text:name="__RefHeading___uebersetzung_einer_seite_1"/><text:bookmark-start text:name="uebersetzung_einer_seite"/>Übersetzung einer Seite<text:bookmark-end text:name="__RefHeading___uebersetzung_einer_seite_1"/><text:bookmark-end text:name="uebersetzung_einer_seite"/></text:h>
      <text:list text:style-name="Numbering_20_1" text:continue-numbering="false">
        <text:list-item>
          <text:p text:style-name="Numbering_20_1_Content_First"> Navigieren Sie zu der deutschen Seite, die Sie übersetzen möchten.</text:p>
        </text:list-item>
        <text:list-item>
          <text:p text:style-name="Numbering_20_1_Content"> Klicken Sie auf <text:span text:style-name="Strong_20_Emphasis">Bearbeiten</text:span>.</text:p>
        </text:list-item>
        <text:list-item>
          <text:p text:style-name="Numbering_20_1_Content"> Klicken Sie auf HTML. </text:p>
        </text:list-item>
        <text:list-item>
          <text:p text:style-name="Numbering_20_1_Content"> Im neuen Fenster müssen Sie in den Code klicken und auf Ihrer Tastatur „STRG“ und „A“ drücken, anschließend „STRG“ und „C“</text:p>
        </text:list-item>
        <text:list-item>
          <text:p text:style-name="Numbering_20_1_Content"> Sie haben nun den Code mit allen Inhalten und Formatierungen kopiert.</text:p>
        </text:list-item>
        <text:list-item>
          <text:p text:style-name="Numbering_20_1_Content"> Klicken Sie auf <text:span text:style-name="Strong_20_Emphasis">Übersetzen</text:span> und wählen Sie Englisch aus.</text:p>
        </text:list-item>
        <text:list-item>
          <text:p text:style-name="Numbering_20_1_Content"> Hier klicken Sie wieder auf HTML. </text:p>
        </text:list-item>
        <text:list-item>
          <text:p text:style-name="Numbering_20_1_Content"> Klicken Sie in das geöffnete Textfeld und drücken Sie auf ihrer Tastatur „STRG“ und „V“.</text:p>
        </text:list-item>
        <text:list-item>
          <text:p text:style-name="Numbering_20_1_Content"> Schließen Sie das Fenster über „OK“.</text:p>
        </text:list-item>
        <text:list-item>
          <text:p text:style-name="Numbering_20_1_Content"> Alle deutschen Inhalte und Formatierungen sollten nun übernommen sein.</text:p>
        </text:list-item>
        <text:list-item>
          <text:p text:style-name="Numbering_20_1_Content"> Nun können Sie die deutschen Texte auswählen und mit den englischen Übersetzungen überschreiben.</text:p>
        </text:list-item>
        <text:list-item>
          <text:p text:style-name="Numbering_20_1_Content_Last"> Anschließend müssen Sie alle Links auf die englischen Seiten überschrei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uebersetzung</dc:title>
  </office:meta>
</office:document-meta>
</file>