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bc1d3239fe8bfd56b81ef26040a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xmltransformer:institut-mitarbeiterliste-nach-funktion"/><text:bookmark-start text:name="__RefHeading___institutmitarbeiterliste_nach_funktion_1"/><text:bookmark-start text:name="institutmitarbeiterliste_nach_funktion"/>Institut: Mitarbeiterliste nach Funktion<text:bookmark-end text:name="__RefHeading___institutmitarbeiterliste_nach_funktion_1"/><text:bookmark-end text:name="institutmitarbeiterliste_nach_funktion"/></text:h>
      <text:list text:style-name="Numbering_20_1" text:continue-numbering="false">
        <text:list-item>
          <text:p text:style-name="Numbering_20_1_Content_First"> XMLTransformer Objekt hinzufügen</text:p>
        </text:list-item>
        <text:list-item>
          <text:p text:style-name="Numbering_20_1_Content"> XMLTransformer Objekt konfigurieren (siehe unten für die korrekten Parameter)</text:p>
        </text:list-item>
        <text:list-item>
          <text:p text:style-name="Numbering_20_1_Content"> Speichern, Publizieren</text:p>
        </text:list-item>
        <text:list-item>
          <text:p text:style-name="Numbering_20_1_Content_Last"> Übersetzen und Parameter anpassen (Sprache, <text:span text:style-name="Source_20_Text">language=E</text:span>)</text:p>
        </text:list-item>
      </text:list>
      <text:h text:style-name="Heading_20_2" text:outline-level="2"><text:bookmark-start text:name="__RefHeading___xmltransformer_konfigurieren_2"/><text:bookmark-start text:name="xmltransformer_konfigurieren"/>XMLTransformer konfigurieren<text:bookmark-end text:name="__RefHeading___xmltransformer_konfigurieren_2"/><text:bookmark-end text:name="xmltransformer_konfigurieren"/></text:h>
      <text:p text:style-name="Text_20_body">Einstellungen für Copy/Paste-User:</text:p>
      <text:list text:style-name="List_20_1" text:continue-numbering="false">
        <text:list-item>
          <text:p text:style-name="List_20_1_Content_First"> XML-URL: <text:a xlink:type="simple" xlink:href="http://forschdb.verwaltung.uni-freiburg.de/servuni/forschdbuni.fdbfbr1" text:style-name="Internet_20_link" text:visited-style-name="Visited_20_Internet_20_Link">http://forschdb.verwaltung.uni-freiburg.de/servuni/forschdbuni.fdbfbr1</text:a></text:p>
        </text:list-item>
        <text:list-item>
          <text:p text:style-name="List_20_1_Content"> XML-Parameter </text:p>
          <text:p text:style-name="Preformatted_20_Text">Kostenstelle=1102*<text:line-break/>Sprache=D<text:line-break/>Ausgabeart=xml<text:line-break/>Jahr=alle<text:line-break/>dokumentart=Mitarbeiter</text:p>
        </text:list-item>
        <text:list-item>
          <text:p text:style-name="List_20_1_Content"> XSLT-URL: <text:a xlink:type="simple" xlink:href="http://news.tf.uni-freiburg.de/tf-xsl/current/xsl/forschdb_utf8_chermann.xsl" text:style-name="Internet_20_link" text:visited-style-name="Visited_20_Internet_20_Link">http://news.tf.uni-freiburg.de/tf-xsl/current/xsl/forschdb_utf8_chermann.xsl</text:a></text:p>
        </text:list-item>
        <text:list-item>
          <text:p text:style-name="List_20_1_Content"> XSLT-Parameter: </text:p>
          <text:p text:style-name="Preformatted_20_Text">language=D<text:line-break/>employees_listing=grouped_function<text:line-break/>employees_image=true<text:line-break/>consultation_hours=true<text:line-break/>image_float=left</text:p>
        </text:list-item>
        <text:list-item>
          <text:p text:style-name="List_20_1_Content"> language sollte entweder D (Deutsch) oder E (Englisch) sein</text:p>
        </text:list-item>
        <text:list-item>
          <text:p text:style-name="List_20_1_Content_Last"> Der Parameter für die Kostenstelle muss auf den jeweiligen Lehrstuhl/die jeweilige Einrichtung angepasst werden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bc1d3239fe8bfd56b81ef26040ad8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XSLT-Parameter müssen selbstverständlich je nach gewünschter Darstellung der Ausgabe modifiziert werden. Informationen zu den möglichen Parametern finden sich hier: <text:a xlink:type="simple" xlink:href="https://wiki.uni-freiburg.de/tf-infoportal/doku.php?id=tf-infoportal:dokumentation:xsl:xsl-parameter-fdb" text:style-name="Internet_20_link" text:visited-style-name="Visited_20_Internet_20_Link">Parameterliste für Stylesheet bei Verwendung der Forschungsdatenbank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xmltransformer:institut-mitarbeiterliste-nach-funktion</dc:title>
  </office:meta>
</office:document-meta>
</file>