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news-startseite"/><text:bookmark-start text:name="__RefHeading___lehrstuhlstartseite_mit_news_anlegen_1"/><text:bookmark-start text:name="lehrstuhlstartseite_mit_news_anlegen"/>Lehrstuhl: Startseite mit News anlegen<text:bookmark-end text:name="__RefHeading___lehrstuhlstartseite_mit_news_anlegen_1"/><text:bookmark-end text:name="lehrstuhlstartseite_mit_news_anlegen"/></text:h>
      <text:list text:style-name="Numbering_20_1" text:continue-numbering="false">
        <text:list-item>
          <text:p text:style-name="Numbering_20_1_Content_First"> XMLTransformer Objekt anlegen</text:p>
        </text:list-item>
        <text:list-item>
          <text:p text:style-name="Numbering_20_1_Content"> XMLTransformer Objekt konfigurieren (siehe unten)</text:p>
        </text:list-item>
        <text:list-item>
          <text:p text:style-name="Numbering_20_1_Content"> Pre-Content mit Willkommens-Spruch und Bild festlegen</text:p>
        </text:list-item>
        <text:list-item>
          <text:p text:style-name="Numbering_20_1_Content"> Speichern und Veröffentlichen</text:p>
        </text:list-item>
        <text:list-item>
          <text:p text:style-name="Numbering_20_1_Content_Last"> Übersetzen, Parameter anpassen (insbesondere language)</text:p>
        </text:list-item>
      </text:list>
      <text:h text:style-name="Heading_20_2" text:outline-level="2"><text:bookmark-start text:name="__RefHeading___xmltransformer_objekt_konfigurieren_2"/><text:bookmark-start text:name="xmltransformer_objekt_konfigurieren"/>XMLTransformer Objekt konfigurieren<text:bookmark-end text:name="__RefHeading___xmltransformer_objekt_konfigurieren_2"/><text:bookmark-end text:name="xmltransformer_objekt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 (Beispiel für Mikrooptik): <text:a xlink:type="simple" xlink:href="http://news.tf.uni-freiburg.de/news-archiv/institut-fuer-mikrosystemtechnik-imtek/mikrooptik.html" text:style-name="Internet_20_link" text:visited-style-name="Visited_20_Internet_20_Link">http://news.tf.uni-freiburg.de/news-archiv/institut-fuer-mikrosystemtechnik-imtek/mikrooptik.html</text:a></text:p>
        </text:list-item>
        <text:list-item>
          <text:p text:style-name="List_20_1_Content"> XML-Parameter </text:p>
          <text:p text:style-name="Preformatted_20_Text"># keine Parameter notwendig, da URL entsprechend gewählt</text:p>
        </text:list-item>
        <text:list-item>
          <text:p text:style-name="List_20_1_Content"> XSLT-URL: <text:a xlink:type="simple" xlink:href="http://news.tf.uni-freiburg.de/tf-xsl/current/xsl/tf-infoportal_utf8_chermann.xsl" text:style-name="Internet_20_link" text:visited-style-name="Visited_20_Internet_20_Link">http://news.tf.uni-freiburg.de/tf-xsl/current/xsl/tf-infoportal_utf8_chermann.xsl</text:a></text:p>
        </text:list-item>
        <text:list-item>
          <text:p text:style-name="List_20_1_Content"> XSLT-Parameter: </text:p>
          <text:p text:style-name="Preformatted_20_Text">language=D<text:line-break/>display_style=news_list_startpage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ie XML-URL muss abhängig vom Lehrstuhl angepasst werden. Dazu am besten die entsprechende Seite im News-Portal aufrufen (<text:a xlink:type="simple" xlink:href="http://news.tf.uni-freiburg.de/news-archiv/institut-fuer-mikrosystemtechnik-imtek/mikrooptik.html" text:style-name="Internet_20_link" text:visited-style-name="Visited_20_Internet_20_Link">http://news.tf.uni-freiburg.de/news-archiv/institut-fuer-mikrosystemtechnik-imtek/mikrooptik.html</text:a>) und dort mittels Rechtsklick, Adresse des Links kopieren die URL des RSS-Feeds kopieren und als XML-Quelle verw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news-startseite</dc:title>
  </office:meta>
</office:document-meta>
</file>