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sl:howto-release"/><text:bookmark-start text:name="__RefHeading___release-howtoneue_version_der_stylesheets_publizieren_1"/><text:bookmark-start text:name="release-howtoneue_version_der_stylesheets_publizieren"/>Release-Howto: Neue Version der Stylesheets publizieren<text:bookmark-end text:name="__RefHeading___release-howtoneue_version_der_stylesheets_publizieren_1"/><text:bookmark-end text:name="release-howtoneue_version_der_stylesheets_publizieren"/></text:h>
      <text:p text:style-name="Text_20_body">Die zu publizierende Version sollte im trunk vorliegen. Danach muss man mittels <text:span text:style-name="Source_20_Text">svn copy</text:span> die neue Version releasen, auschecken und als latest verlinken.</text:p>
      <text:p text:style-name="Text_20_body"><text:span text:style-name="Strong_20_Emphasis">Darauf achten, dass die Versionsnummern und commit-message angepasst werden!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vhosts<text:span text:style-name="highlight_sy0">/</text:span>www.masteronline-iems.de<text:span text:style-name="highlight_sy0">/</text:span>document_root<text:span text:style-name="highlight_sy0">/</text:span>tf-xsl<text:line-break/><text:span text:style-name="highlight_kw3">cd</text:span> latest<text:line-break/><text:span text:style-name="highlight_kw2">svn update</text:span><text:line-break/><text:span text:style-name="highlight_kw3">cd</text:span> ..<text:line-break/><text:span text:style-name="highlight_kw2">svn copy</text:span> https:<text:span text:style-name="highlight_sy0">//</text:span>webira.informatik.uni-freiburg.de<text:span text:style-name="highlight_sy0">/</text:span>svn<text:span text:style-name="highlight_sy0">/</text:span>tf-infoportal<text:span text:style-name="highlight_sy0">/</text:span>fdb-plone<text:span text:style-name="highlight_sy0">/</text:span>trunk https:<text:span text:style-name="highlight_sy0">//</text:span>webira.informatik.uni-freiburg.de<text:span text:style-name="highlight_sy0">/</text:span>svn<text:span text:style-name="highlight_sy0">/</text:span>tf-infoportal<text:span text:style-name="highlight_sy0">/</text:span>fdb-plone<text:span text:style-name="highlight_sy0">/</text:span>tags<text:span text:style-name="highlight_sy0">/</text:span><text:span text:style-name="highlight_nu0">1.3</text:span> <text:span text:style-name="highlight_re5">-m</text:span> <text:span text:style-name="highlight_st0">"Release 1.3: Fixes minor issues, no new features"</text:span><text:line-break/><text:span text:style-name="highlight_kw2">svn co</text:span> https:<text:span text:style-name="highlight_sy0">//</text:span>webira.informatik.uni-freiburg.de<text:span text:style-name="highlight_sy0">/</text:span>svn<text:span text:style-name="highlight_sy0">/</text:span>tf-infoportal<text:span text:style-name="highlight_sy0">/</text:span>fdb-plone<text:span text:style-name="highlight_sy0">/</text:span>tags<text:span text:style-name="highlight_sy0">/</text:span><text:span text:style-name="highlight_nu0">1.3</text:span> <text:span text:style-name="highlight_nu0">1.3</text:span><text:line-break/><text:span text:style-name="highlight_kw2">rm</text:span> current <text:span text:style-name="highlight_sy0">&amp;&amp;</text:span> <text:span text:style-name="highlight_kw2">ln</text:span> <text:span text:style-name="highlight_re5">-s</text:span> <text:span text:style-name="highlight_nu0">1.3</text:span> current</text:p>
          </table:table-cell>
        </table:table-row>
      </table:table>
      <text:p text:style-name="Text_20_body">Anschliessend sollte in der <text:a xlink:type="simple" xlink:href="http://news.tf.uni-freiburg.de/tf-xsl/version-information/README.txt" text:style-name="Internet_20_link" text:visited-style-name="Visited_20_Internet_20_Link">README.txt</text:a> (im Verzeichnis <text:a xlink:type="simple" xlink:href="https://webira.informatik.uni-freiburg.de/svn/tf-infoportal/fdb-plone/version-information" text:style-name="Internet_20_link" text:visited-style-name="Visited_20_Internet_20_Link">version-information</text:a>) noch kurz erläutert werden, was der Grund für das neue Release ist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nformation about the TF-Infoportal can be found at:<text:line-break/><text:tab/><text:s text:c="4"/>https://wiki.uni-freiburg.de/tf-infoportal/doku.php?id=tf-infoportal<text:line-break/> <text:line-break/>Here you will find Information about Stylesheets and related files.<text:line-break/> <text:line-break/>current <text:line-break/><text:tab/>Always points at the latest stable version<text:line-break/> <text:line-break/>latest<text:line-break/><text:tab/>Always points at the latest version of the code 'trunk' which can be unstable<text:line-break/> <text:line-break/>1.0<text:line-break/><text:tab/>First released version, released by Christoph Hermann &lt;hermann@informatik.uni-freiburg.de&gt;<text:line-break/> <text:line-break/>1.1<text:line-break/><text:tab/>Released 2012-06-01 by Christoph Hermann &lt;hermann@informatik.uni-freiburg.de&gt;<text:line-break/><text:tab/>Layout changes, minor new functionality<text:line-break/> <text:line-break/>1.2<text:line-break/><text:tab/>Released 2012-06-04 by Christoph Hermann &lt;hermann@informatik.uni-freiburg.de&gt;<text:line-break/><text:tab/>Fixed more-news-link to be a param instead of a variable<text:line-break/> <text:line-break/>1.3<text:line-break/><text:tab/>Released 2012-08-14 by Christoph Hermann &lt;hermann@informatik.uni-freiburg.de&gt;<text:line-break/><text:s text:c="8"/>Fixed book and book_chapter publications<text:line-break/><text:tab/>Added displaying the ISBN/ISSN if available<text:line-break/><text:tab/>Added two new chairs and corrected their phone/fax numbers<text:line-break/> <text:line-break/>1.4<text:line-break/><text:tab/>Released 2012-09-11 by Christoph Hermann &lt;hermann@informatik.uni-freiburg.de&gt;<text:line-break/><text:tab/>FDB:<text:line-break/><text:tab/><text:tab/>2012-09-11 BUG CH Fixed problem with image-floating, that margin was not appropriate when floating right or left<text:line-break/><text:tab/><text:tab/>2012-09-11 NEW CH Added parameter link_project_leader, default false, allowing the project leader name to be linked to the project url (true) or not (false)<text:line-break/><text:tab/><text:tab/>2012-09-11 BUG CH Fixed problem with image anchors not working because of the space contained in the anchor names, see Ticket https://otrs.tf.uni-freiburg.de/otrs/index.pl?Action=AgentTicketZoom;TicketID=31733 and Example page at https://p3test3.uni-freiburg.de/institut/mitarbeiter/Mitarbeiter gruppiert (disable javascript)<text:line-break/><text:tab/><text:tab/>2012-09-11 NEW CH Added new parameters: display_column_name, display_column_phone, display_column_fax, display_column_chair, display_column_function, display_column_email, display_column_room to disable/enable outputting certain columns with = 'false' default is 'true' for all of them<text:line-break/><text:tab/>TFI:<text:line-break/><text:tab/><text:tab/>2012-09-11 NEW CH Introduced new parameter display_caption to disable captions (display_captions = 'false' (new default)) in the top-news, can be set to 'true' to enable previous behaviour<text:line-break/> <text:line-break/>1.5<text:line-break/><text:tab/>Released 2012-09-26 by Christoph Hermann &lt;hermann@informatik.uni-freiburg.de&gt;<text:line-break/><text:tab/>2012-09-25 NEW CH Added language selection for URL in employee_item_url (new feature of the FDB, does not honor the @Sprache attribute, instead uses URL[1], URL[2], ... wtf O_o)<text:line-break/><text:tab/>2012-09-25 CHG CH Changed display_phone_fax_prefix_number: removed (0), /, XXX added ...<text:line-break/><text:tab/>2012-09-25 NEW CH Added parameter division_name and division_fax in division_id_to_name and division_id_to_fax, in case division-id is not known. Also added division 1075: â€žReinraum Service Centerâ€œ / â€žClean Room Service Centerâ€œ<text:line-break/><text:tab/>2012-09-26 NEW CH Added parameter link_project_contactperson, default false, allowing the project contact person name to be linked to the project url (true) or not (false)<text:line-break/><text:tab/>2012-09-26 CHG CH Projects now list Project e-mail, telephone, etc. under the contact_person instead of the project leader<text:line-break/><text:tab/>2012-09-26 NEW CH Added parameter indent_project_details for indenting/no indenting project details<text:line-break/><text:tab/>2012-09-26 NEW CH Added parameter display_project_enable_financing_type to enable/disable displaying the type of financee, default false to not display it<text:line-break/> <text:line-break/>1.6<text:line-break/><text:s text:c="8"/>Released 2012-10-22 by Christoph Hermann &lt;hermann@informatik.uni-freiburg.de&gt;<text:line-break/><text:s text:c="8"/>2012-10-22 CHG CH function is now displayed for "alphabetical_chair" listing<text:line-break/><text:s text:c="8"/>2012-10-22 BUG CH function is now displayed in the translated language in alphabetical listings<text:line-break/> <text:line-break/> <text:line-break/>1.7<text:line-break/><text:s text:c="8"/>Released 2013-08-27 by Christoph Hermann &lt;hermann@informatik.uni-freiburg.de&gt;<text:line-break/><text:s text:c="8"/>2013-07-30 NEW WP Added chair names and fax numbers for cs institute<text:line-break/><text:s text:c="8"/>2013-08-02 NEW CH Added stylesheet for inventions<text:line-break/><text:s text:c="8"/>2013-08-02 BUG CH Fixed displaying cooperation partners in project details with white-space:pre-line<text:line-break/><text:s text:c="8"/>2013-08-02 NEW CH Added stylesheet for thesis, with filtering and abstract (hide/show)<text:line-break/><text:s text:c="8"/>2013-08-05 NEW CH Added Type grouping for thesis list<text:line-break/><text:s text:c="8"/>2013-08-27 BUG CH If image url starts with http, then its a full URL, don't concat it with the imageurl-prefix<text:line-break/> <text:line-break/>1.8<text:line-break/><text:s text:c="8"/>Released 2013-08-29<text:line-break/><text:s text:c="8"/>2013-08-29 NEW CH Added possibilty to switch between a grouped list and a normal list for thesis with the parameter thesis_listing ('thesis_grouped', 'thesis_list') and added the possiblity to turn off the year headings with parameter disable_year_header ('true', 'false')<text:line-break/><text:s text:c="8"/>2013-08-29 NEW CH Added function visiting professors for employees listing (grouped typ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sl:howto-release</dc:title>
  </office:meta>
</office:document-meta>
</file>