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sl:stylesheets"/><text:bookmark-start text:name="__RefHeading___download_der_tf-infoportal_xsl-stylesheets_1"/><text:bookmark-start text:name="download_der_tf-infoportal_xsl-stylesheets"/>Download der TF-Infoportal XSL-Stylesheets<text:bookmark-end text:name="__RefHeading___download_der_tf-infoportal_xsl-stylesheets_1"/><text:bookmark-end text:name="download_der_tf-infoportal_xsl-stylesheets"/></text:h>
      <text:list text:style-name="List_20_1" text:continue-numbering="false">
        <text:list-item>
          <text:p text:style-name="List_20_1_Content_First"> <text:a xlink:type="simple" xlink:href="http://news.tf.uni-freiburg.de/tf-xsl/" text:style-name="Internet_20_link" text:visited-style-name="Visited_20_Internet_20_Link">Direkt zum Download</text:a> aller Dateien</text:p>
          <text:list text:style-name="List_20_1">
            <text:list-item>
              <text:p text:style-name="List_20_1_Content"> Download des <text:a xlink:type="simple" xlink:href="http://news.tf.uni-freiburg.de/tf-xsl/current/xsl/forschdb_utf8_chermann.xsl" text:style-name="Internet_20_link" text:visited-style-name="Visited_20_Internet_20_Link">Stylesheets für die Forschungsdatenbank</text:a> (Diese URL kann auch als XSL-Quelle für XSLTrans verwendet werden)</text:p>
            </text:list-item>
            <text:list-item>
              <text:p text:style-name="List_20_1_Content_Last"> Download des <text:a xlink:type="simple" xlink:href="http://news.tf.uni-freiburg.de/tf-xsl/current/xsl/tf-infoportal_utf8_chermann.xsl" text:style-name="Internet_20_link" text:visited-style-name="Visited_20_Internet_20_Link">Stylesheets für das TF-Infoportal</text:a> (Diese URL kann auch als XSL-Quelle für XSLTrans verwendet werden)</text:p>
            </text:list-item>
          </text:list>
        </text:list-item>
      </text:list>
      <text:h text:style-name="Heading_20_1" text:outline-level="1"><text:bookmark-start text:name="__RefHeading___links_fuer_entwickler_2"/><text:bookmark-start text:name="links_fuer_entwickler"/>Links für Entwickler<text:bookmark-end text:name="__RefHeading___links_fuer_entwickler_2"/><text:bookmark-end text:name="links_fuer_entwickler"/></text:h>
      <text:list text:style-name="List_20_1" text:continue-numbering="false">
        <text:list-item>
          <text:p text:style-name="List_20_1_Content_First"> Subversion-Repository für Entwickler: <text:a xlink:type="simple" xlink:href="https://webira.informatik.uni-freiburg.de/svn/tf-infoportal/fdb-plone/trunk" text:style-name="Internet_20_link" text:visited-style-name="Visited_20_Internet_20_Link">trunk</text:a></text:p>
        </text:list-item>
        <text:list-item>
          <text:p text:style-name="List_20_1_Content_Last"> Latest-Version: <text:a xlink:type="simple" xlink:href="http://news.tf.uni-freiburg.de/tf-xsl/latest/xsl/" text:style-name="Internet_20_link" text:visited-style-name="Visited_20_Internet_20_Link">la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sl:stylesheets</dc:title>
  </office:meta>
</office:document-meta>
</file>