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sl:xsl-parameter-tf-infoportal"/><text:bookmark-start text:name="__RefHeading___parameter_des_tf-infoportals_xsl-stylesheets_fuer_die_news-_und_terminansicht_1"/><text:bookmark-start text:name="parameter_des_tf-infoportals_xsl-stylesheets_fuer_die_news-_und_terminansicht"/>Parameter des TF-Infoportals XSL-Stylesheets für die News- und Terminansicht<text:bookmark-end text:name="__RefHeading___parameter_des_tf-infoportals_xsl-stylesheets_fuer_die_news-_und_terminansicht_1"/><text:bookmark-end text:name="parameter_des_tf-infoportals_xsl-stylesheets_fuer_die_news-_und_terminansicht"/></text:h>
      <text:list text:style-name="List_20_1" text:continue-numbering="false">
        <text:list-item>
          <text:p text:style-name="List_20_1_Content_First"> Debug parameter, falls aktiviert wird eine vollständige HTML-Seite ausgegeben (<text:span text:style-name="Source_20_Text">true</text:span> <text:span text:style-name="Strong_20_Emphasis">nicht</text:span> in Kombination mit XSLTrans benutzen!)</text:p>
          <text:list text:style-name="List_20_1">
            <text:list-item>
              <text:p text:style-name="List_20_1_Content"> <text:span text:style-name="Source_20_Text">debug_xsl=false</text:span>	</text:p>
            </text:list-item>
          </text:list>
        </text:list-item>
        <text:list-item>
          <text:p text:style-name="List_20_1_Content"> Debug Nachrichten ausgeben (Standard: <text:span text:style-name="Source_20_Text">false</text:span>)</text:p>
          <text:list text:style-name="List_20_1">
            <text:list-item>
              <text:p text:style-name="List_20_1_Content"> <text:span text:style-name="Source_20_Text">debug_output=false</text:span> Keine Debug-Ausgaben</text:p>
            </text:list-item>
            <text:list-item>
              <text:p text:style-name="List_20_1_Content"> <text:span text:style-name="Source_20_Text">debug_output=true</text:span> Debug-Ausgaben aktivieren</text:p>
            </text:list-item>
          </text:list>
        </text:list-item>
        <text:list-item>
          <text:p text:style-name="List_20_1_Content"> Sprache: „D“ (Deutsch) oder „E“ (Englisch) (Standard ist Deutsch <text:span text:style-name="Source_20_Text">D</text:span>)</text:p>
          <text:list text:style-name="List_20_1">
            <text:list-item>
              <text:p text:style-name="List_20_1_Content"> <text:span text:style-name="Source_20_Text">language=D</text:span></text:p>
            </text:list-item>
            <text:list-item>
              <text:p text:style-name="List_20_1_Content"> <text:span text:style-name="Source_20_Text">language=E</text:span></text:p>
            </text:list-item>
          </text:list>
        </text:list-item>
        <text:list-item>
          <text:p text:style-name="List_20_1_Content"> Link zu weiteren News</text:p>
          <text:list text:style-name="List_20_1">
            <text:list-item>
              <text:p text:style-name="List_20_1_Content"> Standard: <text:span text:style-name="Source_20_Text">more_news_link=/rss/channel/link</text:span></text:p>
            </text:list-item>
            <text:list-item>
              <text:p text:style-name="List_20_1_Content"> <text:span text:style-name="Source_20_Text">more_news_link=<text:a xlink:type="simple" xlink:href="http://news.google.com" text:style-name="Internet_20_link" text:visited-style-name="Visited_20_Internet_20_Link">http://news.google.com</text:a></text:span> Kann auch zu einem externen Link führen</text:p>
            </text:list-item>
          </text:list>
        </text:list-item>
        <text:list-item>
          <text:p text:style-name="List_20_1_Content"> String für die Top-News Kategorie (Sollte in der Regel nicht geändert werden)</text:p>
          <text:list text:style-name="List_20_1">
            <text:list-item>
              <text:p text:style-name="List_20_1_Content"> <text:span text:style-name="Source_20_Text">category_top_news=Top-News</text:span>	</text:p>
            </text:list-item>
          </text:list>
        </text:list-item>
        <text:list-item>
          <text:p text:style-name="List_20_1_Content"> String für die Startseiten Kategorie (Sollte in der Regel nicht geändert werden)</text:p>
          <text:list text:style-name="List_20_1">
            <text:list-item>
              <text:p text:style-name="List_20_1_Content"> <text:span text:style-name="Source_20_Text">category_frontpage_news=Sticky-News</text:span></text:p>
            </text:list-item>
          </text:list>
        </text:list-item>
        <text:list-item>
          <text:p text:style-name="List_20_1_Content"> Anzahl der Elemente für den Fall, dass der Ansichtsmodus <text:span text:style-name="Source_20_Text">news_list</text:span> ist</text:p>
          <text:list text:style-name="List_20_1">
            <text:list-item>
              <text:p text:style-name="List_20_1_Content"> <text:span text:style-name="Source_20_Text">news_list_size=number(5)</text:span></text:p>
            </text:list-item>
          </text:list>
        </text:list-item>
        <text:list-item>
          <text:p text:style-name="List_20_1_Content"> Anzahl der Kalendereinträge für den Fall, dass der Ansichtsmodus <text:span text:style-name="Source_20_Text">calendar_list</text:span> ist</text:p>
          <text:list text:style-name="List_20_1">
            <text:list-item>
              <text:p text:style-name="List_20_1_Content"> <text:span text:style-name="Source_20_Text">calendar_list_size=number(5)</text:span></text:p>
            </text:list-item>
          </text:list>
        </text:list-item>
        <text:list-item>
          <text:p text:style-name="List_20_1_Content"> Anzahl Spalten für den Spaltenmodus</text:p>
          <text:list text:style-name="List_20_1">
            <text:list-item>
              <text:p text:style-name="List_20_1_Content"> <text:span text:style-name="Source_20_Text">news_tab_columns=number(3)</text:span></text:p>
            </text:list-item>
          </text:list>
        </text:list-item>
        <text:list-item>
          <text:p text:style-name="List_20_1_Content"> Ansichtsmodus: Entweder <text:span text:style-name="Source_20_Text">news_list_topn</text:span>, <text:span text:style-name="Source_20_Text">news_list_startpage</text:span> oder <text:span text:style-name="Source_20_Text">calendar_list</text:span></text:p>
          <text:list text:style-name="List_20_1">
            <text:list-item>
              <text:p text:style-name="List_20_1_Content"> <text:span text:style-name="Source_20_Text">display_style=news_list_topn</text:span> Top n news anzeigen, siehe <text:span text:style-name="Source_20_Text">news_list_size</text:span></text:p>
            </text:list-item>
            <text:list-item>
              <text:p text:style-name="List_20_1_Content"> <text:span text:style-name="Source_20_Text">display_style=news_list_startpage</text:span> Tab-Startseitenansicht</text:p>
            </text:list-item>
            <text:list-item>
              <text:p text:style-name="List_20_1_Content"> <text:span text:style-name="Source_20_Text">display_style=calendar_list</text:span> Kalender-Darstellung (Liste)	</text:p>
            </text:list-item>
          </text:list>
        </text:list-item>
        <text:list-item>
          <text:p text:style-name="List_20_1_Content"> Ein einzelnes Top-News-Element über den News anzeigen? Kann <text:span text:style-name="Source_20_Text">true</text:span> oder <text:span text:style-name="Source_20_Text">false</text:span> sein</text:p>
          <text:list text:style-name="List_20_1">
            <text:list-item>
              <text:p text:style-name="List_20_1_Content"> <text:span text:style-name="Source_20_Text">display_topelement=false</text:span> Kein zusätzliches Top-News Element</text:p>
            </text:list-item>
            <text:list-item>
              <text:p text:style-name="List_20_1_Content"> <text:span text:style-name="Source_20_Text">display_topelement=true</text:span> Zusätzliches Top-News Element anzeigen</text:p>
            </text:list-item>
          </text:list>
        </text:list-item>
        <text:list-item>
          <text:p text:style-name="List_20_1_Content"> Bilder rechts <text:span text:style-name="Source_20_Text">right</text:span> oder links <text:span text:style-name="Source_20_Text">left</text:span> darstellen in den Listenansichten</text:p>
          <text:list text:style-name="List_20_1">
            <text:list-item>
              <text:p text:style-name="List_20_1_Content"> <text:span text:style-name="Source_20_Text">image_float=right</text:span> Bilder rechts anzeigen</text:p>
            </text:list-item>
            <text:list-item>
              <text:p text:style-name="List_20_1_Content"> <text:span text:style-name="Source_20_Text">image_float=left</text:span> Bilder links anzeigen</text:p>
            </text:list-item>
          </text:list>
        </text:list-item>
        <text:list-item>
          <text:p text:style-name="List_20_1_Content"> Größe der Bilder in der Newslistenansicht (Standard: 175px)</text:p>
          <text:list text:style-name="List_20_1">
            <text:list-item>
              <text:p text:style-name="List_20_1_Content"> <text:span text:style-name="Source_20_Text">image_news_list_item_width=175</text:span></text:p>
            </text:list-item>
          </text:list>
        </text:list-item>
        <text:list-item>
          <text:p text:style-name="List_20_1_Content"> Volldarstellung der News</text:p>
          <text:list text:style-name="List_20_1">
            <text:list-item>
              <text:p text:style-name="List_20_1_Content"> <text:span text:style-name="Source_20_Text">news_list_full_content=false</text:span></text:p>
            </text:list-item>
            <text:list-item>
              <text:p text:style-name="List_20_1_Content"> <text:span text:style-name="Source_20_Text">news_list_full_content=true</text:span></text:p>
            </text:list-item>
          </text:list>
        </text:list-item>
        <text:list-item>
          <text:p text:style-name="List_20_1_Content"> HTML-Tab Container mit ausgeben (<text:span text:style-name="Source_20_Text">true</text:span>) oder nur die einzelnen Spalten (<text:span text:style-name="Source_20_Text">false</text:span>). Wenn <text:span text:style-name="Source_20_Text">false</text:span> verwendet wird, kann man in einem Dynamic Document den Tab container selbst einfügen und dann mehrere XSLTrans Objekte als verschiedene Tabs einfügen.</text:p>
          <text:list text:style-name="List_20_1">
            <text:list-item>
              <text:p text:style-name="List_20_1_Content"> <text:span text:style-name="Source_20_Text">include_tab_container=true</text:span> Standard, Tab-Container mit ausgeben</text:p>
            </text:list-item>
            <text:list-item>
              <text:p text:style-name="List_20_1_Content"> <text:span text:style-name="Source_20_Text">include_tab_container=false</text:span> Tab-Container nicht mit ausgeben</text:p>
            </text:list-item>
          </text:list>
        </text:list-item>
        <text:list-item>
          <text:p text:style-name="List_20_1_Content"> Einen 'weitere News' Link im generierten HTML mit ausgeben? (Standard: <text:span text:style-name="Source_20_Text">false</text:span>)</text:p>
          <text:list text:style-name="List_20_1">
            <text:list-item>
              <text:p text:style-name="List_20_1_Content"> <text:span text:style-name="Source_20_Text">include_more_news_link=false</text:span> Link nicht ausgeben</text:p>
            </text:list-item>
            <text:list-item>
              <text:p text:style-name="List_20_1_Content"> <text:span text:style-name="Source_20_Text">include_more_news_link=true</text:span> Link ausgeben</text:p>
            </text:list-item>
          </text:list>
        </text:list-item>
        <text:list-item>
          <text:p text:style-name="List_20_1_Content"> Neuer Parameter zur Konfiguration, ob eine Bildunterschrift ausgegeben wird oder nicht</text:p>
          <text:list text:style-name="List_20_1">
            <text:list-item>
              <text:p text:style-name="List_20_1_Content"> Neu seit Version 1.4, das bisherige Verhalten wurde mit diesem Parameter geändert</text:p>
            </text:list-item>
            <text:list-item>
              <text:p text:style-name="List_20_1_Content"> <text:span text:style-name="Source_20_Text">display_caption=true</text:span> Bildunterschriften werden ausgegeben</text:p>
            </text:list-item>
            <text:list-item>
              <text:p text:style-name="List_20_1_Content_Last"> <text:span text:style-name="Source_20_Text">display_caption=false</text:span> (Default) Bildunterschriften werden nicht ausgegeb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sl:xsl-parameter-tf-infoportal</dc:title>
  </office:meta>
</office:document-meta>
</file>