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imtek:software"/><text:bookmark-start text:name="__RefHeading___software_dokumentationen_1"/><text:bookmark-start text:name="software_dokumentationen"/>Software &amp; Dokumentationen<text:bookmark-end text:name="__RefHeading___software_dokumentationen_1"/><text:bookmark-end text:name="software_dokumentationen"/></text:h>
      <text:p text:style-name="Text_20_body">Für einen Teil der Software die am IMTEK zur Verfügung steht ist eine Lizenz notwendig.</text:p>
      <text:list text:style-name="List_20_1" text:continue-numbering="false">
        <text:list-item>
          <text:p text:style-name="LastListParagraph_List_20_1_Content_First"> <text:a xlink:type="simple" xlink:href="https://wiki.uni-freiburg.de/tf-infoportal/doku.php?id=imtek:slb" text:style-name="Internet_20_link" text:visited-style-name="Visited_20_Internet_20_Link">Software, Lizenzen und Bezugsquellen</text:a>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imtek:software</dc:title>
  </office:meta>
</office:document-meta>
</file>