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konzeption"/><text:bookmark-start text:name="__RefHeading___konzeption_des_tf-infoportals_1"/><text:bookmark-start text:name="konzeption_des_tf-infoportals"/>Konzeption des TF-Infoportals<text:bookmark-end text:name="__RefHeading___konzeption_des_tf-infoportals_1"/><text:bookmark-end text:name="konzeption_des_tf-infoportals"/></text:h>
      <text:h text:style-name="Heading_20_2" text:outline-level="2"><text:bookmark-start text:name="__RefHeading___weitere_seiten_2"/><text:bookmark-start text:name="weitere_seiten"/>Weitere Seiten<text:bookmark-end text:name="__RefHeading___weitere_seiten_2"/><text:bookmark-end text:name="weitere_seiten"/></text:h>
      <text:list text:style-name="List_20_1" text:continue-numbering="false">
        <text:list-item>
          <text:p text:style-name="List_20_1_Content_First"> <text:a xlink:type="simple" xlink:href="https://wiki.uni-freiburg.de/tf-infoportal/doku.php?id=tf-infoportal-technik:projektplan" text:style-name="Internet_20_link" text:visited-style-name="Visited_20_Internet_20_Link">Projektplan: Geplante Vorgehensweise</text:a></text:p>
        </text:list-item>
        <text:list-item>
          <text:p text:style-name="List_20_1_Content_Last"> <text:a xlink:type="simple" xlink:href="https://wiki.uni-freiburg.de/tf-infoportal/doku.php?id=tf-infoportal-technik:implementierung" text:style-name="Internet_20_link" text:visited-style-name="Visited_20_Internet_20_Link">Implementierungslog und weiterführende Seiten</text:a></text:p>
        </text:list-item>
      </text:list>
      <text:p text:style-name="Text_20_body">Älteres, teilweise ungenutztes</text:p>
      <text:list text:style-name="List_20_1" text:continue-numbering="false">
        <text:list-item>
          <text:p text:style-name="LastListParagraph_List_20_1_Content_First"> <text:a xlink:type="simple" xlink:href="https://wiki.uni-freiburg.de/tf-infoportal/doku.php?id=tf-infoportal-technik:entwicklungsideen" text:style-name="Internet_20_link" text:visited-style-name="Visited_20_Internet_20_Link">Entwicklungsideen (alt)</text:a></text:p>
        </text:list-item>
      </text:list>
      <text:h text:style-name="Heading_20_2" text:outline-level="2"><text:bookmark-start text:name="__RefHeading___protokolle_und_besprechungsnotizen_3"/><text:bookmark-start text:name="protokolle_und_besprechungsnotizen"/>Protokolle und Besprechungsnotizen<text:bookmark-end text:name="__RefHeading___protokolle_und_besprechungsnotizen_3"/><text:bookmark-end text:name="protokolle_und_besprechungsnotizen"/></text:h>
      <text:list text:style-name="List_20_1" text:continue-numbering="false">
        <text:list-item>
          <text:p text:style-name="List_20_1_Content_First"> <text:a xlink:type="simple" xlink:href="https://wiki.uni-freiburg.de/tf-infoportal/doku.php?id=tf-infoportal:meetings:2011-09-08" text:style-name="Internet_20_link" text:visited-style-name="Visited_20_Internet_20_Link">2011-09-08 Meeting Entscheidung TF-Infoportal</text:a></text:p>
        </text:list-item>
        <text:list-item>
          <text:p text:style-name="List_20_1_Content"> <text:a xlink:type="simple" xlink:href="https://wiki.uni-freiburg.de/tf-infoportal/doku.php?id=tf-infoportal:meetings:2011-10-26" text:style-name="Internet_20_link" text:visited-style-name="Visited_20_Internet_20_Link">2011-10-26 Meeting Techniker</text:a></text:p>
        </text:list-item>
        <text:list-item>
          <text:p text:style-name="List_20_1_Content"> <text:a xlink:type="simple" xlink:href="https://wiki.uni-freiburg.de/tf-infoportal/doku.php?id=tf-infoportal:telefonate:2011-11-03_forschdb_lickert" text:style-name="Internet_20_link" text:visited-style-name="Visited_20_Internet_20_Link">2011-11-03 Telefonat mit Herrn Lickert wg. Forschungsdatenbank</text:a></text:p>
        </text:list-item>
        <text:list-item>
          <text:p text:style-name="List_20_1_Content"> <text:a xlink:type="simple" xlink:href="https://wiki.uni-freiburg.de/tf-infoportal/doku.php?id=tf-infoportal:meetings:2011-11-09" text:style-name="Internet_20_link" text:visited-style-name="Visited_20_Internet_20_Link">2011-11-09 Meeting Techniker Typoscript</text:a></text:p>
        </text:list-item>
        <text:list-item>
          <text:p text:style-name="List_20_1_Content"> <text:a xlink:type="simple" xlink:href="https://wiki.uni-freiburg.de/tf-infoportal/doku.php?id=tf-infoportal:meetings:2011-11-23" text:style-name="Internet_20_link" text:visited-style-name="Visited_20_Internet_20_Link">2011-11-23 Meeting Techniker Grundlagen XML</text:a></text:p>
        </text:list-item>
        <text:list-item>
          <text:p text:style-name="List_20_1_Content"> <text:a xlink:type="simple" xlink:href="https://wiki.uni-freiburg.de/tf-infoportal/doku.php?id=tf-infoportal:meetings:2011-11-30" text:style-name="Internet_20_link" text:visited-style-name="Visited_20_Internet_20_Link">2011-11-30 Meeting Techniker XPath und XSLT</text:a></text:p>
        </text:list-item>
        <text:list-item>
          <text:p text:style-name="List_20_1_Content"> <text:a xlink:type="simple" xlink:href="https://wiki.uni-freiburg.de/tf-infoportal/doku.php?id=tf-infoportal:meetings:2011-12-06" text:style-name="Internet_20_link" text:visited-style-name="Visited_20_Internet_20_Link">2011-12-06 Besprechung und Vorstellung Aktueller Stand mit Prof. Zengerle</text:a></text:p>
        </text:list-item>
        <text:list-item>
          <text:p text:style-name="List_20_1_Content"> <text:a xlink:type="simple" xlink:href="https://wiki.uni-freiburg.de/tf-infoportal/doku.php?id=tf-infoportal:meetings:2011-12-21" text:style-name="Internet_20_link" text:visited-style-name="Visited_20_Internet_20_Link">2011-12-21 Meeting Techniker Hands-on XSLT</text:a></text:p>
        </text:list-item>
        <text:list-item>
          <text:p text:style-name="List_20_1_Content"> <text:a xlink:type="simple" xlink:href="https://wiki.uni-freiburg.de/tf-infoportal/doku.php?id=tf-infoportal:meetings:2012-01-11" text:style-name="Internet_20_link" text:visited-style-name="Visited_20_Internet_20_Link">2012-01-11 Meeting Techniker Hands-on XSLT</text:a></text:p>
        </text:list-item>
        <text:list-item>
          <text:p text:style-name="List_20_1_Content"> <text:a xlink:type="simple" xlink:href="https://wiki.uni-freiburg.de/tf-infoportal/doku.php?id=tf-infoportal:meetings:2012-01-23" text:style-name="Internet_20_link" text:visited-style-name="Visited_20_Internet_20_Link">2012-01-23 Meeting Prof. Zengerle Statusmeeting</text:a></text:p>
        </text:list-item>
        <text:list-item>
          <text:p text:style-name="List_20_1_Content"> <text:a xlink:type="simple" xlink:href="https://wiki.uni-freiburg.de/tf-infoportal/doku.php?id=tf-infoportal:meetings:2012-01-25" text:style-name="Internet_20_link" text:visited-style-name="Visited_20_Internet_20_Link">2012-01-25 Meeting Techniker (ausgefallen, Abwesenheit C. Hermann)</text:a></text:p>
        </text:list-item>
        <text:list-item>
          <text:p text:style-name="List_20_1_Content"> <text:a xlink:type="simple" xlink:href="https://wiki.uni-freiburg.de/tf-infoportal/doku.php?id=tf-infoportal:meetings:2012-02-01" text:style-name="Internet_20_link" text:visited-style-name="Visited_20_Internet_20_Link">2012-02-01 Meeting Techniker XSLT Aufgaben 1-6</text:a></text:p>
        </text:list-item>
        <text:list-item>
          <text:p text:style-name="List_20_1_Content"> <text:a xlink:type="simple" xlink:href="https://wiki.uni-freiburg.de/tf-infoportal/doku.php?id=tf-infoportal:meetings:2012-02-08" text:style-name="Internet_20_link" text:visited-style-name="Visited_20_Internet_20_Link">2012-02-08 Meeting Techniker XSLT Aufgaben 7-10</text:a></text:p>
        </text:list-item>
        <text:list-item>
          <text:p text:style-name="List_20_1_Content"> <text:a xlink:type="simple" xlink:href="https://wiki.uni-freiburg.de/tf-infoportal/doku.php?id=tf-infoportal:meetings:2012-02-13" text:style-name="Internet_20_link" text:visited-style-name="Visited_20_Internet_20_Link">2012-02-13 Besprechung und Vorstellung Aktueller Stand mit Prof. Zengerle</text:a></text:p>
        </text:list-item>
        <text:list-item>
          <text:p text:style-name="List_20_1_Content"> <text:a xlink:type="simple" xlink:href="https://wiki.uni-freiburg.de/tf-infoportal/doku.php?id=tf-infoportal:meetings:2012-03-09" text:style-name="Internet_20_link" text:visited-style-name="Visited_20_Internet_20_Link">2012-03-09 Besprechung und Vorstellung Aktueller Stand mit Prof. Zengerle</text:a></text:p>
        </text:list-item>
        <text:list-item>
          <text:p text:style-name="List_20_1_Content"> <text:a xlink:type="simple" xlink:href="https://wiki.uni-freiburg.de/tf-infoportal/doku.php?id=tf-infoportal:meetings:2012-02-14" text:style-name="Internet_20_link" text:visited-style-name="Visited_20_Internet_20_Link">2012-02-14 Meeting Techniker Klärungsgespräch</text:a></text:p>
        </text:list-item>
        <text:list-item>
          <text:p text:style-name="List_20_1_Content"> <text:a xlink:type="simple" xlink:href="https://wiki.uni-freiburg.de/tf-infoportal/doku.php?id=tf-infoportal:meetings:2012-03-21" text:style-name="Internet_20_link" text:visited-style-name="Visited_20_Internet_20_Link">2012-03-21 Meeting Techniker Typo3 Einblicke</text:a></text:p>
        </text:list-item>
        <text:list-item>
          <text:p text:style-name="List_20_1_Content"> <text:a xlink:type="simple" xlink:href="https://wiki.uni-freiburg.de/tf-infoportal/doku.php?id=tf-infoportal:meetings:2012-04-18" text:style-name="Internet_20_link" text:visited-style-name="Visited_20_Internet_20_Link">2012-03-21 Meeting Techniker PHP-Implementierung, Erste Typo3-Schritte</text:a></text:p>
        </text:list-item>
        <text:list-item>
          <text:p text:style-name="List_20_1_Content"> <text:a xlink:type="simple" xlink:href="https://wiki.uni-freiburg.de/tf-infoportal/doku.php?id=tf-infoportal:meetings:2012-05-02" text:style-name="Internet_20_link" text:visited-style-name="Visited_20_Internet_20_Link">2012-05-05 Vorstellung Implementierung, Vortrag</text:a></text:p>
        </text:list-item>
        <text:list-item>
          <text:p text:style-name="List_20_1_Content"> <text:a xlink:type="simple" xlink:href="https://wiki.uni-freiburg.de/tf-infoportal/doku.php?id=tf-infoportal:meetings:2012-05-07" text:style-name="Internet_20_link" text:visited-style-name="Visited_20_Internet_20_Link">2012-05-07 Vorstellung in der CMS-Runde</text:a></text:p>
        </text:list-item>
        <text:list-item>
          <text:p text:style-name="List_20_1_Content"> <text:a xlink:type="simple" xlink:href="https://wiki.uni-freiburg.de/tf-infoportal/doku.php?id=tf-infoportal:meetings:2012-05-14" text:style-name="Internet_20_link" text:visited-style-name="Visited_20_Internet_20_Link">2012-05-14 Besprechung und Vorstellung Aktueller Stand mit Prof. Zengerle</text:a></text:p>
        </text:list-item>
        <text:list-item>
          <text:p text:style-name="List_20_1_Content_Last"> <text:a xlink:type="simple" xlink:href="https://wiki.uni-freiburg.de/tf-infoportal/doku.php?id=tf-infoportal:meetings:2012-05-16" text:style-name="Internet_20_link" text:visited-style-name="Visited_20_Internet_20_Link">2012-05-16 Meeting Techniker Typo3-HTML Templates, etc.</text:a></text:p>
        </text:list-item>
      </text:list>
      <text:h text:style-name="Heading_20_2" text:outline-level="2"><text:bookmark-start text:name="__RefHeading___termine_4"/><text:bookmark-start text:name="termine"/>Termine<text:bookmark-end text:name="__RefHeading___termine_4"/><text:bookmark-end text:name="termine"/></text:h>
      <text:list text:style-name="List_20_1" text:continue-numbering="false">
        <text:list-item>
          <text:p text:style-name="LastListParagraph_List_20_1_Content_First"> Techniker-Termin: Wöchentlich Mittwochs, 14:00 Uhr im Gebäude 106 Raum 04 00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konzeption</dc:title>
  </office:meta>
</office:document-meta>
</file>