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5295f502309a846c3418f02101453d.png"/>
  <manifest:file-entry manifest:media-type="image/png" manifest:full-path="Pictures/6afb31c1fe1273d598d629413714113d.png"/>
  <manifest:file-entry manifest:media-type="image/svg+xml" manifest:full-path="Pictures/838dc081d37cbb0b79f54e1bfd61c343.svg"/>
  <manifest:file-entry manifest:media-type="image/svg+xml" manifest:full-path="Pictures/5fd81a5f0a8ede8c553887312f9cea37.svg"/>
  <manifest:file-entry manifest:media-type="image/svg+xml" manifest:full-path="Pictures/1db33d466e4e2aa1a523cf98aef575bd.svg"/>
  <manifest:file-entry manifest:media-type="image/svg+xml" manifest:full-path="Pictures/05e8d53e2089be70a0ed6ac338d4acc9.svg"/>
  <manifest:file-entry manifest:media-type="image/svg+xml" manifest:full-path="Pictures/69db572f37a350dc46092eefe2ab9d0c.svg"/>
  <manifest:file-entry manifest:media-type="image/svg+xml" manifest:full-path="Pictures/20ef46d5100ac11f65310b24e58840e7.svg"/>
  <manifest:file-entry manifest:media-type="image/svg+xml" manifest:full-path="Pictures/f392868324d37256417c1813385cefed.svg"/>
  <manifest:file-entry manifest:media-type="image/svg+xml" manifest:full-path="Pictures/363d9239a8b1b8eef5bc691ef71e62e6.svg"/>
  <manifest:file-entry manifest:media-type="image/svg+xml" manifest:full-path="Pictures/45c26eedc1d24c886a192f6151966b48.svg"/>
  <manifest:file-entry manifest:media-type="image/svg+xml" manifest:full-path="Pictures/09f749f3e0ced279dd794c4ff955d719.svg"/>
  <manifest:file-entry manifest:media-type="image/svg+xml" manifest:full-path="Pictures/4e7ccbd12068a0de55dae8889c42f032.svg"/>
  <manifest:file-entry manifest:media-type="image/svg+xml" manifest:full-path="Pictures/744d87314c0f1a30be804aaa2f296a74.svg"/>
  <manifest:file-entry manifest:media-type="image/svg+xml" manifest:full-path="Pictures/70c7f0f792affb9aa21effa8d0054858.svg"/>
  <manifest:file-entry manifest:media-type="image/svg+xml" manifest:full-path="Pictures/f24551f0a8b7198393a5b4fdb93c5213.svg"/>
  <manifest:file-entry manifest:media-type="image/svg+xml" manifest:full-path="Pictures/96d701a414e8edb9d8c3f96638edfb41.svg"/>
  <manifest:file-entry manifest:media-type="image/svg+xml" manifest:full-path="Pictures/7b6748511746ae3f1dd43e6244a26694.svg"/>
  <manifest:file-entry manifest:media-type="image/svg+xml" manifest:full-path="Pictures/28a38b7fa0c4e74f03cf13e138276852.svg"/>
  <manifest:file-entry manifest:media-type="image/svg+xml" manifest:full-path="Pictures/ce3f24b4fbff0a3af604ad69b2a1cf4d.svg"/>
  <manifest:file-entry manifest:media-type="image/svg+xml" manifest:full-path="Pictures/8e28cad09964265f89d08f798ed6d40a.svg"/>
  <manifest:file-entry manifest:media-type="image/svg+xml" manifest:full-path="Pictures/92fb30391a9cebeeee6db4e904456f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uide"/><text:bookmark-start text:name="__RefHeading___wiki-guide_1"/><text:bookmark-start text:name="wiki-guide"/>Wiki-Guide<text:bookmark-end text:name="__RefHeading___wiki-guide_1"/><text:bookmark-end text:name="wiki-guide"/></text:h>
      <text:p text:style-name="Text_20_body">short cut: <text:a xlink:type="simple" xlink:href="#__RefHeading___textformatierung_10" text:style-name="Local_20_link" text:visited-style-name="Visited_20_Local_20_Link">Hinweise zur Textformatierung</text:a></text:p>
      <text:p text:style-name="Text_20_body">Videoaufzeichnung von Marco Glaubitz (Rechenzentrum) zur <text:a xlink:type="simple" xlink:href="https://connect.ruf.uni-freiburg.de/p7f9qu827ox/" text:style-name="Internet_20_link" text:visited-style-name="Visited_20_Internet_20_Link">Arbeit mit Wikis an der Universität Freiburg</text:a></text:p>
      <text:h text:style-name="Heading_20_2" text:outline-level="2"><text:bookmark-start text:name="__RefHeading___reglen_fuer_die_arbeit_im_wiki_2"/><text:bookmark-start text:name="reglen_fuer_die_arbeit_im_wiki"/>Reglen für die Arbeit im Wiki<text:bookmark-end text:name="__RefHeading___reglen_fuer_die_arbeit_im_wiki_2"/><text:bookmark-end text:name="reglen_fuer_die_arbeit_im_wiki"/></text:h>
      <text:h text:style-name="Heading_20_3" text:outline-level="3"><text:bookmark-start text:name="__RefHeading___seite_erstellen_3"/><text:bookmark-start text:name="seite_erstellen"/>Seite erstellen<text:bookmark-end text:name="__RefHeading___seite_erstellen_3"/><text:bookmark-end text:name="seite_erstellen"/></text:h>
      <text:p text:style-name="Text_20_body">Falls es zum gewünschten Thema noch keinen Artikel gibt (dies bitte zunächst über die „Suche“ überprüfen), könnt ihr eine neue Seite anlegen. Es gibt mehrere Möglichkeiten:</text:p>
      <text:list text:style-name="Numbering_20_1" text:continue-numbering="false">
        <text:list-item>
          <text:p text:style-name="Numbering_20_1_Content_First"> Gebt den gewünschten Seitennamen in das Suchfeld ein. Sofern es keine Seite zu dem Thema gibt, klickt auf den Reiter „Seite anlegen“</text:p>
        </text:list-item>
        <text:list-item>
          <text:p text:style-name="Numbering_20_1_Content_Last"> Verlinkt auf einer bestehenden Seite ein Wort mit doppelten eckigen Klammern [[neuerSeitenname]]. Ihr könnt den Link mit einem horizontalen Strich (str+Alt+&lt;&gt;Taste) hinter einer Beschreibung „verstecken“: [[neuerSeitenname|das ist der neue Seitenname]] → <text:a xlink:type="simple" xlink:href="https://wiki.uni-freiburg.de/tf-infoportal/doku.php?id=neuerseitenname" text:style-name="Internet_20_link" text:visited-style-name="Visited_20_Internet_20_Link">das ist der neue Seitenname</text:a>. Sofern noch keine Seite mit diesem Namen besteht, erscheint der Link rot im Text. Folgt nach dem Abspeichern dem Link und klickt auf der sich neu öffnenden Seite auf „Seite anlegen“.</text:p>
        </text:list-item>
      </text:list>
      <text:h text:style-name="Heading_20_3" text:outline-level="3"><text:bookmark-start text:name="__RefHeading___seite_bearbeiten_4"/><text:bookmark-start text:name="seite_bearbeiten"/>Seite bearbeiten<text:bookmark-end text:name="__RefHeading___seite_bearbeiten_4"/><text:bookmark-end text:name="seite_bearbeiten"/></text:h>
      <text:list text:style-name="List_20_1" text:continue-numbering="false">
        <text:list-item>
          <text:p text:style-name="List_20_1_Content_First"> Um eine Seite zu bearbeiten, klickt auf den Reiter „Seite bearbeiten“ und editiert den Text im Textfeld. Bitte beachtet beim Erstellen und Editieren von Artikeln die Wiki-Syntax (s. unten).</text:p>
        </text:list-item>
        <text:list-item>
          <text:p text:style-name="List_20_1_Content_Last"> Nutzt beim Bearbeiten der Seite den „Vorschau“-Button, um sich den Artikel anzusehen, und verzichtet möglichst auf häufiges Zwischenspeichern. Denn bei jedem Speichern wird eine neue Version des Artikels angelegt, was die Auflistung der „Älteren Versionen“ sehr unübersichtlich macht.</text:p>
        </text:list-item>
      </text:list>
      <text:h text:style-name="Heading_20_3" text:outline-level="3"><text:bookmark-start text:name="__RefHeading___gestaltung_layout_der_seiten_5"/><text:bookmark-start text:name="gestaltung_layout_der_seiten"/>Gestaltung / Layout der Seiten<text:bookmark-end text:name="__RefHeading___gestaltung_layout_der_seiten_5"/><text:bookmark-end text:name="gestaltung_layout_der_seiten"/></text:h>
      <text:list text:style-name="List_20_1" text:continue-numbering="false">
        <text:list-item>
          <text:p text:style-name="List_20_1_Content_First"> Wählt eine aussagekräftige Überschrift.</text:p>
          <text:list text:style-name="List_20_1">
            <text:list-item>
              <text:p text:style-name="List_20_1_Content"> Artikel beginnen mit der Überschrift 1 (H1). Diese ist gleichzeitig der Seitenname und wird so in den Index übernommen</text:p>
            </text:list-item>
          </text:list>
        </text:list-item>
        <text:list-item>
          <text:p text:style-name="List_20_1_Content"> Den Artikel sinnvoll mit Überschriften ab H2 strukturieren</text:p>
        </text:list-item>
        <text:list-item>
          <text:p text:style-name="List_20_1_Content"> Möglichst sparsam mit Hervorhebungen aller Art umgehen (fett, unterstrichen, bunt, blinkend und so)</text:p>
        </text:list-item>
        <text:list-item>
          <text:p text:style-name="List_20_1_Content"> Bilder zuerst links im Menü unter Werkzeuge in den passenden Bereich hochladen, dann in den Artikel einfügen.</text:p>
        </text:list-item>
        <text:list-item>
          <text:p text:style-name="List_20_1_Content_Last"> Verlinken Sie den Artikel möglichst mit bereits bestehenden Seiten (wie das geht: <text:a xlink:type="simple" xlink:href="#__RefHeading___listen_23" text:style-name="Local_20_link" text:visited-style-name="Visited_20_Local_20_Link">"Links"</text:a>)</text:p>
        </text:list-item>
      </text:list>
      <text:h text:style-name="Heading_20_3" text:outline-level="3"><text:bookmark-start text:name="__RefHeading___aenderungen_an_bestehenden_artikeln_6"/><text:bookmark-start text:name="aenderungen_an_bestehenden_artikeln"/>Änderungen an bestehenden Artikeln<text:bookmark-end text:name="__RefHeading___aenderungen_an_bestehenden_artikeln_6"/><text:bookmark-end text:name="aenderungen_an_bestehenden_artikeln"/></text:h>
      <text:list text:style-name="List_20_1" text:continue-numbering="false">
        <text:list-item>
          <text:p text:style-name="List_20_1_Content_First"> sofern ihr nur kleine Änderungen in einem Artikel vornehmt (sprich: ein Komma ergänzt, Tippfehler rausgenommen), klickt bitte „Kleine Änderung“ unter dem Artikel an.</text:p>
        </text:list-item>
        <text:list-item>
          <text:p text:style-name="List_20_1_Content"> Bei allen anderen Änderungen bitte unter dem Artikel unter „Zusammenfassung“ kurz die Änderung vermerken, z. B. Struktur geändert, Teile hinzugefügt, Teile gelöscht. Die Kommentare erscheinen dann unter <text:a xlink:type="simple" xlink:href="#__RefHeading___aeltere_versionen_8" text:style-name="Local_20_link" text:visited-style-name="Visited_20_Local_20_Link">"Ältere Versionen"</text:a> mit Datum und Autor.</text:p>
        </text:list-item>
        <text:list-item>
          <text:p text:style-name="List_20_1_Content_Last"> Macht gravierende Änderungen bitte auf den jeweiligen Diskussionseiten deutlich, z. B. „habe Teil xy gelöscht, weil …“ und unterschreibt den Beitrag mit eurer Signatur (Klick auf den Stift im Editor-Menü).</text:p>
        </text:list-item>
      </text:list>
      <text:h text:style-name="Heading_20_3" text:outline-level="3"><text:bookmark-start text:name="__RefHeading___diskussionsseiten_7"/><text:bookmark-start text:name="diskussionsseiten"/>Diskussionsseiten<text:bookmark-end text:name="__RefHeading___diskussionsseiten_7"/><text:bookmark-end text:name="diskussionsseiten"/></text:h>
      <text:list text:style-name="List_20_1" text:continue-numbering="false">
        <text:list-item>
          <text:p text:style-name="List_20_1_Content_First"> jedem Artikel ist eine Diskussionsseite zugeordnet. Auf dieser können Änderungen, Änderungswünsche, fachliche (!) Differenzen, Unklarheiten diskutiert werden. </text:p>
        </text:list-item>
        <text:list-item>
          <text:p text:style-name="List_20_1_Content"> Jeden Diskussionsbeitrag bitte „unterzeichnen“ (Klick auf den Stift im Editor-Menü). </text:p>
        </text:list-item>
        <text:list-item>
          <text:p text:style-name="List_20_1_Content_Last"> Antworten / Reaktionen auf Beiträge <text:a xlink:type="simple" xlink:href="#__RefHeading___zitat_kommentar_15" text:style-name="Local_20_link" text:visited-style-name="Visited_20_Local_20_Link">einrücken</text:a> </text:p>
        </text:list-item>
      </text:list>
      <text:h text:style-name="Heading_20_3" text:outline-level="3"><text:bookmark-start text:name="__RefHeading___aeltere_versionen_8"/><text:bookmark-start text:name="aeltere_versionen"/>Ältere Versionen<text:bookmark-end text:name="__RefHeading___aeltere_versionen_8"/><text:bookmark-end text:name="aeltere_versionen"/></text:h>
      <text:list text:style-name="List_20_1" text:continue-numbering="false">
        <text:list-item>
          <text:p text:style-name="LastListParagraph_List_20_1_Content_First"> Über den Reiter „Ältere Versionen“ erhaltet einen Überblick, wer was wann zuletzt an dem Artikel geändert hat. Hier erscheinen die unter „Zusammenfassung“ eingegebenen Kommentare. Es lässt sich hierüber jede Änderung nachverfolgen und jede Version des Wiki-Artikels wiederherstellen</text:p>
        </text:list-item>
      </text:list>
      <text:h text:style-name="Heading_20_2" text:outline-level="2"><text:bookmark-start text:name="__RefHeading___wiki-syntax_9"/><text:bookmark-start text:name="wiki-syntax"/>Wiki-Syntax<text:bookmark-end text:name="__RefHeading___wiki-syntax_9"/><text:bookmark-end text:name="wiki-syntax"/></text:h>
      <text:h text:style-name="Heading_20_3" text:outline-level="3"><text:bookmark-start text:name="__RefHeading___textformatierung_10"/><text:bookmark-start text:name="textformatierung"/>Textformatierung<text:bookmark-end text:name="__RefHeading___textformatierung_10"/><text:bookmark-end text:name="textformatierung"/></text:h>
      <text:h text:style-name="Heading_20_4" text:outline-level="4"><text:bookmark-start text:name="__RefHeading___schrift_11"/><text:bookmark-start text:name="schrift"/>Schrift<text:bookmark-end text:name="__RefHeading___schrift_11"/><text:bookmark-end text:name="schrift"/></text:h>
      <table:table table:style-name="Table">
        <table:table-column/>
        <table:table-column/>
        <table:table-row>
          <table:table-cell office:value-type="string" table:style-name="tableheader">
            <text:p text:style-name="Table_20_Heading">Syntax</text:p>
          </table:table-cell>
          <table:table-cell office:value-type="string" table:style-name="tableheader">
            <text:p text:style-name="Table_20_Heading">Ergebnis</text:p>
          </table:table-cell>
        </table:table-row>
        <table:table-row>
          <table:table-cell office:value-type="string" table:style-name="tablecell">
            <text:p text:style-name="tablealignleft">**fett**</text:p>
          </table:table-cell>
          <table:table-cell office:value-type="string" table:style-name="tablecell">
            <text:p text:style-name="tablealignleft"><text:span text:style-name="Strong_20_Emphasis">fett</text:span></text:p>
          </table:table-cell>
        </table:table-row>
        <table:table-row>
          <table:table-cell office:value-type="string" table:style-name="tablecell">
            <text:p text:style-name="tablealignleft">//kursiv//</text:p>
          </table:table-cell>
          <table:table-cell office:value-type="string" table:style-name="tablecell">
            <text:p text:style-name="tablealignleft"><text:span text:style-name="Emphasis">kursiv</text:span></text:p>
          </table:table-cell>
        </table:table-row>
        <table:table-row>
          <table:table-cell office:value-type="string" table:style-name="tablecell">
            <text:p text:style-name="tablealignleft">__unterstrichen__</text:p>
          </table:table-cell>
          <table:table-cell office:value-type="string" table:style-name="tablecell">
            <text:p text:style-name="tablealignleft"><text:span text:style-name="underline">unterstrichen</text:span></text:p>
          </table:table-cell>
        </table:table-row>
        <table:table-row>
          <table:table-cell office:value-type="string" table:style-name="tablecell">
            <text:p text:style-name="tablealignleft">''dicktengleich''</text:p>
          </table:table-cell>
          <table:table-cell office:value-type="string" table:style-name="tablecell">
            <text:p text:style-name="tablealignleft"><text:span text:style-name="Source_20_Text">dicktengleich</text:span></text:p>
          </table:table-cell>
        </table:table-row>
        <table:table-row>
          <table:table-cell office:value-type="string" table:style-name="tablecell">
            <text:p text:style-name="tablealignleft">&lt;sub&gt;tief&lt;/sub&gt;gestellt</text:p>
          </table:table-cell>
          <table:table-cell office:value-type="string" table:style-name="tablecell">
            <text:p text:style-name="tablealignleft"><text:span text:style-name="sub">tief</text:span>gestellt</text:p>
          </table:table-cell>
        </table:table-row>
        <table:table-row>
          <table:table-cell office:value-type="string" table:style-name="tablecell">
            <text:p text:style-name="tablealignleft">&lt;sup&gt;hoch&lt;/sup&gt;gestellt</text:p>
          </table:table-cell>
          <table:table-cell office:value-type="string" table:style-name="tablecell">
            <text:p text:style-name="tablealignleft"><text:span text:style-name="sup">hoch</text:span>gestellt</text:p>
          </table:table-cell>
        </table:table-row>
        <table:table-row>
          <table:table-cell office:value-type="string" table:style-name="tablecell">
            <text:p text:style-name="tablealignleft">&lt;del&gt;gelöscht&lt;/del&gt;</text:p>
          </table:table-cell>
          <table:table-cell office:value-type="string" table:style-name="tablecell">
            <text:p text:style-name="tablealignleft"><text:span text:style-name="del">deleted</text:span></text:p>
          </table:table-cell>
        </table:table-row>
      </table:table>
      <text:h text:style-name="Heading_20_4" text:outline-level="4"><text:bookmark-start text:name="__RefHeading___absaetze_12"/><text:bookmark-start text:name="absaetze"/>Absätze<text:bookmark-end text:name="__RefHeading___absaetze_12"/><text:bookmark-end text:name="absaetze"/></text:h>
      <text:p text:style-name="Text_20_body">Ein Absatz wird erzeugt durch</text:p>
      <text:list text:style-name="List_20_1" text:continue-numbering="false">
        <text:list-item>
          <text:p text:style-name="List_20_1_Content_First"> eine leere Zeile oder</text:p>
        </text:list-item>
        <text:list-item>
          <text:p text:style-name="List_20_1_Content"> \\ am Ende einer Zeile oder</text:p>
        </text:list-item>
        <text:list-item>
          <text:p text:style-name="List_20_1_Content_Last"> \\ plus ein Leerzeichen</text:p>
        </text:list-item>
      </text:list>
      <text:h text:style-name="Heading_20_4" text:outline-level="4"><text:bookmark-start text:name="__RefHeading___ueberschriften_13"/><text:bookmark-start text:name="ueberschriften"/>Überschriften<text:bookmark-end text:name="__RefHeading___ueberschriften_13"/><text:bookmark-end text:name="ueberschriften"/></text:h>
      <text:p text:style-name="Text_20_body">Überschriften werden mit maximal sechs „=“ eingerahmt. Es gibt fünf unterschiedliche Ebenen. </text:p>
      <text:p text:style-name="Preformatted_20_Text">====== Überschrift Ebene 1 ======<text:line-break/>===== Überschrift Ebene 2 =====<text:line-break/>==== Überschrift Ebene 3 ====<text:line-break/>=== Überschrift Ebene 4 ===<text:line-break/>== Überschrift Ebene 5 ==</text:p>
      <text:p text:style-name="Text_20_body">Innerhalb von Überschriften können keine weiteren Formatierungen vorgenommen werden!</text:p>
      <text:p text:style-name="Text_20_body">Überschrift 1 steht am Anfang eines Artikels. Wenn in einer Seite mehr als 3 Überschriften vorkommen, wird automatisch ein Inhaltsverzeichnis erstellt, welches alle Überschriften auflistet.</text:p>
      <text:p text:style-name="Text_20_body">Soll kein Inhaltsverzeichnis erstellt werden, nehmen Sie den Befehl: <text:span text:style-name="Source_20_Text">~~NOTOC~~</text:span> in die Seite auf.</text:p>
      <text:h text:style-name="Heading_20_4" text:outline-level="4"><text:bookmark-start text:name="__RefHeading___unformatierte_abschnitte_14"/><text:bookmark-start text:name="unformatierte_abschnitte"/>unformatierte Abschnitte<text:bookmark-end text:name="__RefHeading___unformatierte_abschnitte_14"/><text:bookmark-end text:name="unformatierte_abschnitte"/></text:h>
      <text:p text:style-name="Text_20_body">Um Text unformatiert in einer Box erscheinen zu lassen, beginnt man jede Zeile mit zwei Leerzeichen oder verwendet &lt;code&gt;&lt;/code&gt;:</text:p>
      <text:p text:style-name="Preformatted_20_Text">Um Text unformatiert in einer Box erscheinen zu lassen, beginnt man jede Zeile mit zwei Leerzeichen</text:p>
      <text:p text:style-name="Text_20_body">oder &lt;file&gt;&lt;/file&gt;</text:p>
      <text:p text:style-name="Preformatted_20_Text">mit file sieht es etwas anders aus .. </text:p>
      <text:p text:style-name="Text_20_body">Um jegliche Umwandlung durch DokuWiki abzustellen, umschließe den entsprechenden Bereich mit &lt;nowiki&gt;&lt;/nowiki&gt; oder mit doppelten Prozentzeichen <text:span text:style-name="Source_20_Text">%%</text:span>.</text:p>
      <text:h text:style-name="Heading_20_4" text:outline-level="4"><text:bookmark-start text:name="__RefHeading___zitat_kommentar_15"/><text:bookmark-start text:name="zitat_kommentar"/>Zitat / Kommentar<text:bookmark-end text:name="__RefHeading___zitat_kommentar_15"/><text:bookmark-end text:name="zitat_kommentar"/></text:h>
      <text:p text:style-name="Text_20_body">Zitate oder Kommentar werden mit dem  „größer als“ - Zeichen gekennzeichnet</text:p>
      <text:p text:style-name="Text_20_body">&gt; Zitat 1</text:p>
      <text:p text:style-name="Text_20_body">&gt;&gt; Antwort auf Zitat 1</text:p>
      <text:p text:style-name="Text_20_body">&gt;&gt;&gt; Antwort auf Antwort</text:p>
      <text:p text:style-name="Text_20_body">ergibt: </text:p>
      <table:table table:style-name="Table_Quotation1">
        <table:table-column/>
        <table:table-row>
          <table:table-cell office:value-type="string" table:style-name="Cell_Quotation1">
            <text:p text:style-name="tablealignleft"> Zitat 1</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Antwort auf Zitat 1</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ntwort auf Antwort</text:p>
                      </table:table-cell>
                    </table:table-row>
                  </table:table>
                </table:table-cell>
              </table:table-row>
            </table:table>
          </table:table-cell>
        </table:table-row>
      </table:table>
      <text:h text:style-name="Heading_20_3" text:outline-level="3"><text:bookmark-start text:name="__RefHeading___links_16"/><text:bookmark-start text:name="links"/>Links<text:bookmark-end text:name="__RefHeading___links_16"/><text:bookmark-end text:name="links"/></text:h>
      <text:p text:style-name="Text_20_body">Mit DokuWiki können 5 unterschiedliche Arten von Links benutzt werden:</text:p>
      <table:table table:style-name="Table">
        <table:table-column/>
        <table:table-column/>
        <table:table-column/>
        <table:table-row>
          <table:table-cell office:value-type="string" table:style-name="tableheader">
            <text:p text:style-name="Table_20_Heading">Externe Links</text:p>
          </table:table-cell>
          <table:table-cell office:value-type="string" table:style-name="tablecell">
            <text:p text:style-name="tablealignleft">Externe Links (Verweise auf andere Webseiten oder Dateien) werden automatisch erkannt: http://www.google.com oder einfach www.google.com</text:p>
          </table:table-cell>
          <table:table-cell office:value-type="string" table:style-name="tablecell">
            <text:p text:style-name="tablealignleft"><text:a xlink:type="simple" xlink:href="http://www.google.com" text:style-name="Internet_20_link" text:visited-style-name="Visited_20_Internet_20_Link">http://www.google.com</text:a> bzw. <text:a xlink:type="simple" xlink:href="http://www.google.com" text:style-name="Internet_20_link" text:visited-style-name="Visited_20_Internet_20_Link">www.google.com</text:a></text:p>
          </table:table-cell>
        </table:table-row>
        <table:table-row>
          <table:table-cell office:value-type="string" table:style-name="tableheader"/>
          <table:table-cell office:value-type="string" table:style-name="tablecell">
            <text:p text:style-name="tablealignleft">Links können auch hinter Begriffen versteckt werden: [[http://www.google.com|hier ist google]]</text:p>
          </table:table-cell>
          <table:table-cell office:value-type="string" table:style-name="tablecell">
            <text:p text:style-name="tablealignleft"><text:a xlink:type="simple" xlink:href="http://www.google.com" text:style-name="Internet_20_link" text:visited-style-name="Visited_20_Internet_20_Link">hier ist google</text:a></text:p>
          </table:table-cell>
        </table:table-row>
        <table:table-row>
          <table:table-cell office:value-type="string" table:style-name="tableheader">
            <text:p text:style-name="Table_20_Heading">E-Mail-Adressen</text:p>
          </table:table-cell>
          <table:table-cell office:value-type="string" table:style-name="tablecell">
            <text:p text:style-name="tablealignleft">&lt;andi@splitbrain.org&gt;</text:p>
          </table:table-cell>
          <table:table-cell office:value-type="string" table:style-name="tablecell">
            <text:p text:style-name="tablealignleft"><text:a xlink:type="simple" xlink:href="mailto:andi@splitbrain.org" text:style-name="Internet_20_link" text:visited-style-name="Visited_20_Internet_20_Link">andi@splitbrain.org</text:a></text:p>
          </table:table-cell>
        </table:table-row>
        <table:table-row>
          <table:table-cell office:value-type="string" table:style-name="tableheader"/>
          <table:table-cell office:value-type="string" table:style-name="tablecell">
            <text:p text:style-name="tablealignleft">oder ebenfalls hinter Begriffen versteckt [[andi@splitbrain.org|Mail an Andi]]</text:p>
          </table:table-cell>
          <table:table-cell office:value-type="string" table:style-name="tablecell">
            <text:p text:style-name="tablealignleft"><text:a xlink:type="simple" xlink:href="mailto:andi@splitbrain.org" text:style-name="Internet_20_link" text:visited-style-name="Visited_20_Internet_20_Link">Mail an Andi</text:a></text:p>
          </table:table-cell>
        </table:table-row>
        <table:table-row>
          <table:table-cell office:value-type="string" table:style-name="tableheader">
            <text:p text:style-name="Table_20_Heading">Interne Links</text:p>
          </table:table-cell>
          <table:table-cell office:value-type="string" table:style-name="tablecell">
            <text:p text:style-name="tablealignleft">[[wikiguide]] Namen für neue Seiten werden automatisch in Kleinbuchstaben umgewandelt.</text:p>
          </table:table-cell>
          <table:table-cell office:value-type="string" table:style-name="tablecell">
            <text:p text:style-name="tablealignleft"><text:a xlink:type="simple" xlink:href="#wikiguide" text:style-name="Local_20_link" text:visited-style-name="Visited_20_Local_20_Link">wikiguide</text:a></text:p>
          </table:table-cell>
        </table:table-row>
        <table:table-row>
          <table:table-cell office:value-type="string" table:style-name="tableheader"/>
          <table:table-cell office:value-type="string" table:style-name="tablecell">
            <text:p text:style-name="tablealignleft">Interne Links können ebenfalls hinter Beschreibungen versteckt werden [[wikiguide|Hilfe zur Wiki-Syntax]]</text:p>
          </table:table-cell>
          <table:table-cell office:value-type="string" table:style-name="tablecell">
            <text:p text:style-name="tablealignleft"><text:a xlink:type="simple" xlink:href="#wikiguide" text:style-name="Local_20_link" text:visited-style-name="Visited_20_Local_20_Link">Hilfe zur Wiki-Syntax</text:a></text:p>
          </table:table-cell>
        </table:table-row>
        <table:table-row>
          <table:table-cell office:value-type="string" table:style-name="tableheader"/>
          <table:table-cell office:value-type="string" table:style-name="tablecell">
            <text:p text:style-name="tablealignleft">Links zu <text:a xlink:type="simple" xlink:href="#wikiguide" text:style-name="Local_20_link" text:visited-style-name="Visited_20_Local_20_Link">existierenden Seiten</text:a> werden anders angezeigt als Links zu <text:a xlink:type="simple" xlink:href="https://wiki.uni-freiburg.de/tf-infoportal/doku.php?id=nicht-existierenden" text:style-name="Internet_20_link" text:visited-style-name="Visited_20_Internet_20_Link">nicht-existierenden</text:a> Seiten.</text:p>
          </table:table-cell>
          <table:table-cell office:value-type="string" table:style-name="tablecell"/>
        </table:table-row>
        <table:table-row>
          <table:table-cell office:value-type="string" table:style-name="tableheader">
            <text:p text:style-name="Table_20_Heading">Links zu anderen Wikis</text:p>
          </table:table-cell>
          <table:table-cell office:value-type="string" table:style-name="tablecell">
            <text:p text:style-name="tablealignleft">[[doku&gt;de:interwiki]] oder [[wp&gt;Wiki]]</text:p>
          </table:table-cell>
          <table:table-cell office:value-type="string" table:style-name="tablecell">
            <text:p text:style-name="tablealignleft"><text:a xlink:type="simple" xlink:href="https://www.dokuwiki.org/de%3Ainterwiki" text:style-name="Internet_20_link" text:visited-style-name="Visited_20_Internet_20_Link">de:interwiki</text:a> oder <text:a xlink:type="simple" xlink:href="https://en.wikipedia.org/wiki/Wiki" text:style-name="Internet_20_link" text:visited-style-name="Visited_20_Internet_20_Link">Wiki</text:a></text:p>
          </table:table-cell>
        </table:table-row>
      </table:table>
      <text:h text:style-name="Heading_20_3" text:outline-level="3"><text:bookmark-start text:name="__RefHeading___bilder_und_andere_dateien_17"/><text:bookmark-start text:name="bilder_und_andere_dateien"/>Bilder und andere Dateien<text:bookmark-end text:name="__RefHeading___bilder_und_andere_dateien_17"/><text:bookmark-end text:name="bilder_und_andere_dateien"/></text:h>
      <text:list text:style-name="List_20_1" text:continue-numbering="false">
        <text:list-item>
          <text:p text:style-name="LastListParagraph_List_20_1_Content_First"> Große Bilder vor dem Hochladen verkleinern.</text:p>
        </text:list-item>
      </text:list>
      <text:p text:style-name="Text_20_body">Bilder werden über das Bilderrahmensymbol in der Werkzeugleiste mit geschweiften Klammern in Texte eingebunden. Optional kann deren Größe angegeben werden:</text:p>
      <table:table table:style-name="Table">
        <table:table-column/>
        <table:table-column/>
        <table:table-column/>
        <table:table-row>
          <table:table-cell office:value-type="string" table:style-name="tableheader">
            <text:p text:style-name="Table_20_Heading">Original Größe</text:p>
          </table:table-cell>
          <table:table-cell office:value-type="string" table:style-name="tablecell">
            <text:p text:style-name="tablealignleft">{{wiki:dokuwiki-128.png}}</text:p>
          </table:table-cell>
          <table:table-cell office:value-type="string" table:style-name="tablecell">
            <text:p text:style-name="tablealignleft"><draw:frame draw:style-name="media" draw:name="0" text:anchor-type="as-char" draw:z-index="0" svg:width="3.3866666666667cm" svg:height="3.3866666666667cm"><draw:image xlink:href="Pictures/8a5295f502309a846c3418f02101453d.png" xlink:type="simple" xlink:show="embed" xlink:actuate="onLoad"/></draw:frame></text:p>
          </table:table-cell>
        </table:table-row>
        <table:table-row>
          <table:table-cell office:value-type="string" table:style-name="tableheader">
            <text:p text:style-name="Table_20_Heading">Breite vorgeben</text:p>
          </table:table-cell>
          <table:table-cell office:value-type="string" table:style-name="tablecell">
            <text:p text:style-name="tablealignleft">{{wiki:dokuwiki-128.png?50}}</text:p>
          </table:table-cell>
          <table:table-cell office:value-type="string" table:style-name="tablecell">
            <text:p text:style-name="tablealignleft"><draw:frame draw:style-name="media" draw:name="1" text:anchor-type="as-char" draw:z-index="1" svg:width="1.3229166666667cm" svg:height="1.3229166666667cm"><draw:image xlink:href="Pictures/8a5295f502309a846c3418f02101453d.png" xlink:type="simple" xlink:show="embed" xlink:actuate="onLoad"/></draw:frame></text:p>
          </table:table-cell>
        </table:table-row>
        <table:table-row>
          <table:table-cell office:value-type="string" table:style-name="tableheader">
            <text:p text:style-name="Table_20_Heading">Breite und Höhe vorgeben</text:p>
          </table:table-cell>
          <table:table-cell office:value-type="string" table:style-name="tablecell">
            <text:p text:style-name="tablealignleft">{{wiki:dokuwiki-128.png?200x50}}</text:p>
          </table:table-cell>
          <table:table-cell office:value-type="string" table:style-name="tablecell">
            <text:p text:style-name="tablealignleft"><draw:frame draw:style-name="media" draw:name="2" text:anchor-type="as-char" draw:z-index="2" svg:width="5.2916666666667cm" svg:height="1.3229166666667cm"><draw:image xlink:href="Pictures/8a5295f502309a846c3418f02101453d.png" xlink:type="simple" xlink:show="embed" xlink:actuate="onLoad"/></draw:frame></text:p>
          </table:table-cell>
        </table:table-row>
      </table:table>
      <text:h text:style-name="Heading_20_4" text:outline-level="4"><text:bookmark-start text:name="__RefHeading___ausrichten_von_bildern_18"/><text:bookmark-start text:name="ausrichten_von_bildern"/>Ausrichten von Bildern<text:bookmark-end text:name="__RefHeading___ausrichten_von_bildern_18"/><text:bookmark-end text:name="ausrichten_von_bildern"/></text:h>
      <text:p text:style-name="Text_20_body">Mit Leerzeichen zur Rechten und/oder Linken innerhalb der Klammern kann ein Bild horizontal ausgerichtet werden(links, mitte, rechts).</text:p>
      <text:p text:style-name="Text_20_body"><draw:frame draw:style-name="mediaright" draw:name="Rechts Legend" text:anchor-type="paragraph" draw:z-index="0" svg:width="3.3866666666667cm"><draw:text-box><text:p text:style-name="legendcenter"><draw:frame draw:style-name="mediaright" draw:name="Rechts" text:anchor-type="paragraph" draw:z-index="3" svg:width="3.3866666666667cm" svg:height="3.3866666666667cm"><draw:image xlink:href="Pictures/8a5295f502309a846c3418f02101453d.png" xlink:type="simple" xlink:show="embed" xlink:actuate="onLoad"/></draw:frame>Rechts</text:p></draw:text-box></draw:frame></text:p>
      <text:p text:style-name="Text_20_body"><draw:frame draw:style-name="medialeft" draw:name="Links Legend" text:anchor-type="paragraph" draw:z-index="0" svg:width="3.3866666666667cm"><draw:text-box><text:p text:style-name="legendcenter"><draw:frame draw:style-name="medialeft" draw:name="Links" text:anchor-type="paragraph" draw:z-index="4" svg:width="3.3866666666667cm" svg:height="3.3866666666667cm"><draw:image xlink:href="Pictures/8a5295f502309a846c3418f02101453d.png" xlink:type="simple" xlink:show="embed" xlink:actuate="onLoad"/></draw:frame>Links</text:p></draw:text-box></draw:frame></text:p>
      <text:p text:style-name="Text_20_body"><draw:frame draw:style-name="mediacenter" draw:name="Zentriert Legend" text:anchor-type="paragraph" draw:z-index="0" svg:width="3.3866666666667cm"><draw:text-box><text:p text:style-name="legendcenter"><draw:frame draw:style-name="mediacenter" draw:name="Zentriert" text:anchor-type="paragraph" draw:z-index="5" svg:width="3.3866666666667cm" svg:height="3.3866666666667cm"><draw:image xlink:href="Pictures/8a5295f502309a846c3418f02101453d.png" xlink:type="simple" xlink:show="embed" xlink:actuate="onLoad"/></draw:frame>Zentriert</text:p></draw:text-box></draw:frame></text:p>
      <text:p text:style-name="Preformatted_20_Text">{{ wiki:dokuwiki-128.png}}<text:line-break/>{{wiki:dokuwiki-128.png }}<text:line-break/>{{ wiki:dokuwiki-128.png }}</text:p>
      <text:p text:style-name="Text_20_body"><text:line-break/>
<text:line-break/></text:p>
      <text:h text:style-name="Heading_20_4" text:outline-level="4"><text:bookmark-start text:name="__RefHeading___tooltipps_19"/><text:bookmark-start text:name="tooltipps"/>Tooltipps<text:bookmark-end text:name="__RefHeading___tooltipps_19"/><text:bookmark-end text:name="tooltipps"/></text:h>
      <text:p text:style-name="Text_20_body">Auch Titel, in den meisten Browsern als Tooltip angezeigt, können angegeben werden.</text:p>
      <text:p text:style-name="Text_20_body">{{wiki:dokuwiki-128.png|Dies ist ein Titel}} →<draw:frame draw:style-name="mediacenter" draw:name="Dies ist ein Titel Legend" text:anchor-type="paragraph" draw:z-index="0" svg:width="3.3866666666667cm"><draw:text-box><text:p text:style-name="legendcenter"><draw:frame draw:style-name="mediacenter" draw:name="Dies ist ein Titel" text:anchor-type="paragraph" draw:z-index="6" svg:width="3.3866666666667cm" svg:height="3.3866666666667cm"><draw:image xlink:href="Pictures/8a5295f502309a846c3418f02101453d.png" xlink:type="simple" xlink:show="embed" xlink:actuate="onLoad"/></draw:frame>Dies ist ein Titel</text:p></draw:text-box></draw:frame></text:p>
      <text:h text:style-name="Heading_20_4" text:outline-level="4"><text:bookmark-start text:name="__RefHeading___bilderrahmen_20"/><text:bookmark-start text:name="bilderrahmen"/>Bilderrahmen<text:bookmark-end text:name="__RefHeading___bilderrahmen_20"/><text:bookmark-end text:name="bilderrahmen"/></text:h>
      <text:p text:style-name="Text_20_body"> Mit einfachen eckigen Klammern wird ein Bilderrahmen erzeugt. Hier wird der Titel nicht als Tooltipp, sondern im Rahmen als Bilduntertitel angezeigt: [{{ wiki:dokuwiki-128.png|Bildtitel}}]</text:p>
      <text:h text:style-name="Heading_20_4" text:outline-level="4"><text:bookmark-start text:name="__RefHeading___dateidownload_21"/><text:bookmark-start text:name="dateidownload"/>Dateidownload<text:bookmark-end text:name="__RefHeading___dateidownload_21"/><text:bookmark-end text:name="dateidownload"/></text:h>
      <text:p text:style-name="Text_20_body">Alle Dateien außer Bilder (<text:span text:style-name="Source_20_Text">gif,jpeg,png</text:span>) werden als Link angezeigt und so zum Download angeboten.</text:p>
      <text:p text:style-name="Text_20_body">{{ wiki:dokuwiki-128.txt |Beispiel}} → <text:a xlink:type="simple" xlink:href="https://wiki.uni-freiburg.de/tf-infoportal/lib/exe/fetch.php?media=wiki:dokuwiki-128.txt" text:style-name="Internet_20_link" text:visited-style-name="Visited_20_Internet_20_Link">Beispiel</text:a></text:p>
      <text:h text:style-name="Heading_20_4" text:outline-level="4"><text:bookmark-start text:name="__RefHeading___automatische_verlinkung_22"/><text:bookmark-start text:name="automatische_verlinkung"/>Automatische Verlinkung<text:bookmark-end text:name="__RefHeading___automatische_verlinkung_22"/><text:bookmark-end text:name="automatische_verlinkung"/></text:h>
      <text:p text:style-name="Text_20_body">Bilder werden automatisch mit einer Verlinkung zur ihren <text:a xlink:type="simple" xlink:href="https://en.wikipedia.org/wiki/Metadata" text:style-name="Internet_20_link" text:visited-style-name="Visited_20_Internet_20_Link">Metadaten</text:a> erstellt
{{wiki:dokuwiki-128.png?50}} → <draw:frame draw:style-name="media" draw:name="7" text:anchor-type="as-char" draw:z-index="7" svg:width="1.3229166666667cm" svg:height="1.3229166666667cm"><draw:image xlink:href="Pictures/8a5295f502309a846c3418f02101453d.png" xlink:type="simple" xlink:show="embed" xlink:actuate="onLoad"/></draw:frame></text:p>
      <text:p text:style-name="Text_20_body">Dieses Verhalten kann über die Option ?nolink<text:note text:id="ftn0" text:note-class="footnote"><text:note-citation text:label="1)">1)</text:note-citation><text:note-body><text:p text:style-name="Text_20_body">ggf. mit einem „&amp;“ mit anderen Optionen wie der Größenangabe kombinieren</text:p></text:note-body></text:note> unterbunden werden.</text:p>
      <text:p text:style-name="Text_20_body">{{wiki:dokuwiki-128.png?50&amp;nolink}} → <draw:frame draw:style-name="media" draw:name="8" text:anchor-type="as-char" draw:z-index="8" svg:width="1.3229166666667cm" svg:height="1.3229166666667cm"><draw:image xlink:href="Pictures/8a5295f502309a846c3418f02101453d.png" xlink:type="simple" xlink:show="embed" xlink:actuate="onLoad"/></draw:frame></text:p>
      <text:p text:style-name="Text_20_body">Außerdem kann mit ?direct das Bild, z.Bsp. als Vollansicht, direkt verlinkt werden:</text:p>
      <text:p text:style-name="Text_20_body">{{wiki:dokuwiki-128.png?50&amp;direct}} → <draw:frame draw:style-name="media" draw:name="9" text:anchor-type="as-char" draw:z-index="9" svg:width="1.3229166666667cm" svg:height="1.3229166666667cm"><draw:image xlink:href="Pictures/8a5295f502309a846c3418f02101453d.png" xlink:type="simple" xlink:show="embed" xlink:actuate="onLoad"/></draw:frame></text:p>
      <text:h text:style-name="Heading_20_3" text:outline-level="3"><text:bookmark-start text:name="__RefHeading___listen_23"/><text:bookmark-start text:name="listen"/>Listen<text:bookmark-end text:name="__RefHeading___listen_23"/><text:bookmark-end text:name="listen"/></text:h>
      <text:p text:style-name="Text_20_body">Um einen Listeneintrag zu erzeugen, beginne eine Zeile mit 2 Leerzeichen. Diesen Leerzeichen folgt dann ein „*“ für unsortierte oder ein „-“ für nummerierte Listen.  </text:p>
      <text:p text:style-name="Preformatted_20_Text"><text:s text:c="2"/>* Dies ist ein Eintrag einer unsortierten Liste<text:line-break/><text:line-break/><text:s text:c="2"/>* Ein zweiter Eintrag<text:line-break/><text:line-break/><text:s text:c="5"/>* Unterschiedliche Ebenen einer Liste durch Hinzufügen von weiteren 2 Leerzeichen</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_Last"> Unterschiedliche Ebenen einer Liste durch Hinzufügen von weiteren 2 Leerzeichen</text:p>
            </text:list-item>
          </text:list>
        </text:list-item>
      </text:list>
      <text:p text:style-name="Preformatted_20_Text"><text:s text:c="3"/>- Dies ist ein Eintrag einer nummerierte Liste<text:line-break/><text:line-break/><text:s text:c="3"/>- Ein zweiter Eintrag<text:line-break/><text:line-break/><text:s text:c="5"/>- Unterschiedliche Ebenen einer Liste durch Hinzufügen von weiteren 2 Leerzeichen</text:p>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_Last"> Unterschiedliche Ebenen einer Liste durch Hinzufügen von weiteren 2 Leerzeichen</text:p>
            </text:list-item>
          </text:list>
        </text:list-item>
      </text:list>
      <text:h text:style-name="Heading_20_3" text:outline-level="3"><text:bookmark-start text:name="__RefHeading___tabellen_24"/><text:bookmark-start text:name="tabellen"/>Tabellen<text:bookmark-end text:name="__RefHeading___tabellen_24"/><text:bookmark-end text:name="tabellen"/></text:h>
      <text:p text:style-name="Text_20_body">Tabellenfelder werden mit senkrechten Stricken erzeugt. Felder einer Tabelle starten mit „|“ für ein normales Feld oder mit einem „^“ für hervorgehobenes Feld.:</text:p>
      <text:p text:style-name="Preformatted_20_Text">^ hervorgehoben<text:s text:c="3"/>^ zum Beispiel für<text:s text:c="3"/>^ Titelzeile<text:s text:c="11"/>^<text:line-break/>| Zeile 1 Spalte 1<text:s text:c="4"/>| Zeile 1 Spalte 2<text:s text:c="5"/>| Zeile 1 Spalte 3<text:s text:c="8"/>|<text:line-break/>| Zeile 2 Spalte 1<text:s text:c="4"/>| doppelte Spaltenbreite (beachte den doppelten senkrechten Strich) ||<text:line-break/>| Zeile 3 Spalte 1<text:s text:c="4"/>| Zeile2 Spalte 2<text:s text:c="6"/>| Zeile 2 Spalte 3<text:s text:c="8"/>|</text:p>
      <table:table table:style-name="Table">
        <table:table-column/>
        <table:table-column/>
        <table:table-column/>
        <table:table-row>
          <table:table-cell office:value-type="string" table:style-name="tableheader">
            <text:p text:style-name="Table_20_Heading"> hervorgehoben   </text:p>
          </table:table-cell>
          <table:table-cell office:value-type="string" table:style-name="tableheader">
            <text:p text:style-name="Table_20_Heading"> zum Beispiel für   </text:p>
          </table:table-cell>
          <table:table-cell office:value-type="string" table:style-name="tableheader">
            <text:p text:style-name="Table_20_Heading"> eine Titelzeile           </text:p>
          </table:table-cell>
        </table:table-row>
        <table:table-row>
          <table:table-cell office:value-type="string" table:style-name="tablecell">
            <text:p text:style-name="tablealignleft"> Zeile 1 Spalte 1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able:number-columns-spanned="2">
            <text:p text:style-name="tablealignleft"> doppelte Spaltenbreite (beachte den doppelten senkrechten Strich) </text:p>
          </table:table-cell>
          <table:covered-table-cell/>
        </table:table-row>
        <table:table-row>
          <table:table-cell office:value-type="string" table:style-name="tablecell">
            <text:p text:style-name="tablealignleft"> Zeile 3 Spalte 1    </text:p>
          </table:table-cell>
          <table:table-cell office:value-type="string" table:style-name="tablecell">
            <text:p text:style-name="tablealignleft"> Zeile2 Spalte 2      </text:p>
          </table:table-cell>
          <table:table-cell office:value-type="string" table:style-name="tablecell">
            <text:p text:style-name="tablealignleft"> Zeile 2 Spalte 3        </text:p>
          </table:table-cell>
        </table:table-row>
      </table:table>
      <text:p text:style-name="Text_20_body">Zellen über mehrere Spalten werden erzeugt, wenn man am Ende einer solchen Spalte soviele „|“ oder „^“ ohne Leerzeichen dazwischen hintereinander setzt, wie Spalten überbrückt werden.<text:line-break/>
Alle Zeilen einer Tabelle müssen die gleiche Anzahl an Feldtrennern „|“ oder „^“ haben.</text:p>
      <text:p text:style-name="Text_20_body">Hervorgehobene Felder in Vertikaler Ausrichtung sind auch möglich.</text:p>
      <table:table table:style-name="Table">
        <table:table-column/>
        <table:table-column/>
        <table:table-column/>
        <table:table-row>
          <table:table-cell office:value-type="string" table:style-name="tablecell"/>
          <table:table-cell office:value-type="string" table:style-name="tableheader">
            <text:p text:style-name="Table_20_Heading"> hervorgehoben 1            </text:p>
          </table:table-cell>
          <table:table-cell office:value-type="string" table:style-name="tableheader">
            <text:p text:style-name="Table_20_Heading"> hervorgehoben 2          </text:p>
          </table:table-cell>
        </table:table-row>
        <table:table-row>
          <table:table-cell office:value-type="string" table:style-name="tableheader">
            <text:p text:style-name="Table_20_Heading"> hervorgehoben 3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header">
            <text:p text:style-name="Table_20_Heading"> hervorgehoben 4    </text:p>
          </table:table-cell>
          <table:table-cell office:value-type="string" table:style-name="tablecell">
            <text:p text:style-name="tablealignleft"> Zeile 2 Spalte 2  </text:p>
          </table:table-cell>
          <table:table-cell office:value-type="string" table:style-name="tablecell"/>
        </table:table-row>
        <table:table-row>
          <table:table-cell office:value-type="string" table:style-name="tableheader">
            <text:p text:style-name="Table_20_Heading"> hervorgehoben 5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Preformatted_20_Text">|<text:s text:c="14"/>^ hervorgehoben 1<text:s text:c="12"/>^ hervorgehoben 2<text:s text:c="10"/>^<text:line-break/>^ hervorgehoben 3<text:s text:c="4"/>| Zeile 1 Spalte 2<text:s text:c="10"/>| Zeile 1 Spalte 3<text:s text:c="8"/>|<text:line-break/>^ hervorgehoben 4<text:s text:c="4"/>| Zeile 2 Spalte 2<text:s text:c="2"/>|<text:s text:c="20"/>|<text:line-break/>^ hervorgehoben 5<text:s text:c="4"/>| Zeile 3 Spalte 2<text:s text:c="10"/>| Zeile 3 Spalte 3<text:s text:c="8"/>|</text:p>
      <text:p text:style-name="Text_20_body">Anmerkung: Felder über mehrere Zeilen werden nicht unterstützt.</text:p>
      <text:list text:style-name="List_20_1" text:continue-numbering="false">
        <text:list-item>
          <text:p text:style-name="List_20_1_Content_First">Der Inhalt einer Zelle kann horizontal ausgerichtet werden. Füge 2 Leerzeichen hinzu:<text:line-break/></text:p>
          <text:list text:style-name="List_20_1">
            <text:list-item>
              <text:p text:style-name="List_20_1_Content"> 2 Leerzeichen Links vom Text: rechtsbündig</text:p>
            </text:list-item>
            <text:list-item>
              <text:p text:style-name="List_20_1_Content"> 2 Leerzeichen Rechts vom Text: linksbündig</text:p>
            </text:list-item>
            <text:list-item>
              <text:p text:style-name="List_20_1_Content_Last"> 2 Leerzeichen Links und Rechts vom Text: zentriert</text:p>
            </text:list-item>
          </text:list>
        </text:list-item>
      </text:list>
      <table:table table:style-name="Table">
        <table:table-column/>
        <table:table-column/>
        <table:table-column/>
        <table:table-row>
          <table:table-cell office:value-type="string" table:style-name="tableheader" table:number-columns-spanned="3">
            <text:p text:style-name="Table_20_Heading">          Tabelle mit Ausrichtung         </text:p>
          </table:table-cell>
          <table:covered-table-cell/>
          <table:covered-table-cell/>
        </table:table-row>
        <table:table-row>
          <table:table-cell office:value-type="string" table:style-name="tablecell">
            <text:p text:style-name="tablealignright">        Rechts</text:p>
          </table:table-cell>
          <table:table-cell office:value-type="string" table:style-name="tablecell">
            <text:p text:style-name="tablealigncenter">    Mitte     </text:p>
          </table:table-cell>
          <table:table-cell office:value-type="string" table:style-name="tablecell">
            <text:p text:style-name="tablealignleft">Links         </text:p>
          </table:table-cell>
        </table:table-row>
        <table:table-row>
          <table:table-cell office:value-type="string" table:style-name="tablecell">
            <text:p text:style-name="tablealignleft">Links         </text:p>
          </table:table-cell>
          <table:table-cell office:value-type="string" table:style-name="tablecell">
            <text:p text:style-name="tablealignright">        Rechts</text:p>
          </table:table-cell>
          <table:table-cell office:value-type="string" table:style-name="tablecell">
            <text:p text:style-name="tablealigncenter">    Mitte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So sieht die Formatierung aus:</text:p>
      <text:p text:style-name="Preformatted_20_Text">^<text:s text:c="10"/>Tabelle mit Ausrichtung<text:s text:c="9"/>^^^<text:line-break/>|<text:s text:c="8"/>Rechts|<text:s text:c="4"/>Mitte<text:s text:c="5"/>|Links<text:s text:c="9"/>|<text:line-break/>|Links<text:s text:c="9"/>|<text:s text:c="8"/>Rechts|<text:s text:c="4"/>Mitte<text:s text:c="5"/>|<text:line-break/>| xxxxxxxxxxxx | xxxxxxxxxxxx | xxxxxxxxxxxx |</text:p>
      <table:table table:style-name="PluginODTAutoStyle_Table_1">
        <table:table-column table:style-name="odt_auto_style_table_column_13_1"/>
        <table:table-column table:style-name="odt_auto_style_table_column_13_2"/>
        <table:table-row>
          <table:table-cell office:value-type="string" table:style-name="PluginODTAutoStyle_TableCell_2">
            <text:p text:style-name="PluginODTAutoStyle_Paragraph_3"><draw:frame draw:style-name="media" draw:name="10" text:anchor-type="as-char" draw:z-index="10" svg:width="1.27cm" svg:height="1.27cm"><draw:image xlink:href="Pictures/6afb31c1fe1273d598d629413714113d.png" xlink:type="simple" xlink:show="embed" xlink:actuate="onLoad"/></draw:frame></text:p>
          </table:table-cell>
          <table:table-cell office:value-type="string" table:style-name="PluginODTAutoStyle_TableCell_4">
            <text:p text:style-name="PluginODTAutoStyle_Paragraph_5">Den senkrechten Strich erhält man folgendermaßen: AltGr (oder Strg + Alt) + „&lt;“-Taste. Apple-Nutzer erreichen das Zeichen mit der Wahltaste („Alt“) und der „7“.
</text:p>
          </table:table-cell>
        </table:table-row>
      </table:table>
      <text:h text:style-name="Heading_20_3" text:outline-level="3"><text:bookmark-start text:name="__RefHeading___sonstige_formatierungen_25"/><text:bookmark-start text:name="sonstige_formatierungen"/>sonstige Formatierungen<text:bookmark-end text:name="__RefHeading___sonstige_formatierungen_25"/><text:bookmark-end text:name="sonstige_formatierungen"/></text:h>
      <text:h text:style-name="Heading_20_4" text:outline-level="4"><text:bookmark-start text:name="__RefHeading___fussnoten_26"/><text:bookmark-start text:name="fussnoten"/>Fußnoten<text:bookmark-end text:name="__RefHeading___fussnoten_26"/><text:bookmark-end text:name="fussnoten"/></text:h>
      <text:p text:style-name="Text_20_body">Fußnoten <text:note text:id="ftn1" text:note-class="footnote"><text:note-citation text:label="2)">2)</text:note-citation><text:note-body><text:p text:style-name="Text_20_body">dies ist eine Fußnote</text:p></text:note-body></text:note> werden durch eine doppelte runde Klammer dargestellt: ((dies ist eine Fußnote)). Der Text zwischen den Klammern wird an das Ende der Seite geschrieben. Die Reihenfolge und somit die Nummerierung übernimmt DokuWiki. </text:p>
      <text:h text:style-name="Heading_20_4" text:outline-level="4"><text:bookmark-start text:name="__RefHeading___horizontale_linie_27"/><text:bookmark-start text:name="horizontale_linie"/>horizontale Linie<text:bookmark-end text:name="__RefHeading___horizontale_linie_27"/><text:bookmark-end text:name="horizontale_linie"/></text:h>
      <text:p text:style-name="Text_20_body">Mit 4 aufeinander folgenden Minuszeichen (alleine in einer Zeile) kann eine horizontale Linie erzeugt werden:</text:p>
      <text:p text:style-name="Text_20_body">----</text:p>
      <text:p text:style-name="Horizontal_20_Line"/>
      <text:h text:style-name="Heading_20_4" text:outline-level="4"><text:bookmark-start text:name="__RefHeading___smileys_28"/><text:bookmark-start text:name="smileys"/>Smileys<text:bookmark-end text:name="__RefHeading___smileys_28"/><text:bookmark-end text:name="smileys"/></text:h>
      <text:p text:style-name="Text_20_body">Dokuwiki verwandelt oft genutzte <text:a xlink:type="simple" xlink:href="https://en.wikipedia.org/wiki/emoticon" text:style-name="Internet_20_link" text:visited-style-name="Visited_20_Internet_20_Link">emoticon</text:a>s zu kleinen Smily-Grafiken.<text:line-break/></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11" text:anchor-type="as-char" draw:z-index="11" svg:width="" svg:rel-width="100%" svg:height="0cm"><draw:image xlink:href="Pictures/838dc081d37cbb0b79f54e1bfd61c343.svg" xlink:type="simple" xlink:show="embed" xlink:actuate="onLoad"/></draw:frame>  </text:p>
          </table:table-cell>
          <table:table-cell office:value-type="string" table:style-name="tableheader">
            <text:p text:style-name="Table_20_Heading">  <draw:frame draw:style-name="media" draw:name="12" text:anchor-type="as-char" draw:z-index="12" svg:width="" svg:rel-width="100%" svg:height="0cm"><draw:image xlink:href="Pictures/5fd81a5f0a8ede8c553887312f9cea37.svg" xlink:type="simple" xlink:show="embed" xlink:actuate="onLoad"/></draw:frame>  </text:p>
          </table:table-cell>
          <table:table-cell office:value-type="string" table:style-name="tableheader">
            <text:p text:style-name="Table_20_Heading">  <draw:frame draw:style-name="media" draw:name="13" text:anchor-type="as-char" draw:z-index="13" svg:width="" svg:rel-width="100%" svg:height="0cm"><draw:image xlink:href="Pictures/1db33d466e4e2aa1a523cf98aef575bd.svg" xlink:type="simple" xlink:show="embed" xlink:actuate="onLoad"/></draw:frame>  </text:p>
          </table:table-cell>
          <table:table-cell office:value-type="string" table:style-name="tableheader">
            <text:p text:style-name="Table_20_Heading">  <draw:frame draw:style-name="media" draw:name="14" text:anchor-type="as-char" draw:z-index="14" svg:width="" svg:rel-width="100%" svg:height="0cm"><draw:image xlink:href="Pictures/05e8d53e2089be70a0ed6ac338d4acc9.svg" xlink:type="simple" xlink:show="embed" xlink:actuate="onLoad"/></draw:frame>  </text:p>
          </table:table-cell>
          <table:table-cell office:value-type="string" table:style-name="tableheader">
            <text:p text:style-name="Table_20_Heading">  <draw:frame draw:style-name="media" draw:name="15" text:anchor-type="as-char" draw:z-index="15" svg:width="" svg:rel-width="100%" svg:height="0cm"><draw:image xlink:href="Pictures/69db572f37a350dc46092eefe2ab9d0c.svg" xlink:type="simple" xlink:show="embed" xlink:actuate="onLoad"/></draw:frame>  </text:p>
          </table:table-cell>
          <table:table-cell office:value-type="string" table:style-name="tableheader">
            <text:p text:style-name="Table_20_Heading">  <draw:frame draw:style-name="media" draw:name="16" text:anchor-type="as-char" draw:z-index="16" svg:width="" svg:rel-width="100%" svg:height="0cm"><draw:image xlink:href="Pictures/20ef46d5100ac11f65310b24e58840e7.svg" xlink:type="simple" xlink:show="embed" xlink:actuate="onLoad"/></draw:frame>  </text:p>
          </table:table-cell>
          <table:table-cell office:value-type="string" table:style-name="tableheader">
            <text:p text:style-name="Table_20_Heading">  <draw:frame draw:style-name="media" draw:name="17" text:anchor-type="as-char" draw:z-index="17" svg:width="" svg:rel-width="100%" svg:height="0cm"><draw:image xlink:href="Pictures/f392868324d37256417c1813385cefed.svg" xlink:type="simple" xlink:show="embed" xlink:actuate="onLoad"/></draw:frame>  </text:p>
          </table:table-cell>
          <table:table-cell office:value-type="string" table:style-name="tableheader">
            <text:p text:style-name="Table_20_Heading">  <draw:frame draw:style-name="media" draw:name="18" text:anchor-type="as-char" draw:z-index="18" svg:width="" svg:rel-width="100%" svg:height="0cm"><draw:image xlink:href="Pictures/363d9239a8b1b8eef5bc691ef71e62e6.svg" xlink:type="simple" xlink:show="embed" xlink:actuate="onLoad"/></draw:frame>  </text:p>
          </table:table-cell>
          <table:table-cell office:value-type="string" table:style-name="tableheader">
            <text:p text:style-name="Table_20_Heading">  <draw:frame draw:style-name="media" draw:name="19" text:anchor-type="as-char" draw:z-index="19" svg:width="" svg:rel-width="100%" svg:height="0cm"><draw:image xlink:href="Pictures/45c26eedc1d24c886a192f6151966b48.svg" xlink:type="simple" xlink:show="embed" xlink:actuate="onLoad"/></draw:frame>  </text:p>
          </table:table-cell>
          <table:table-cell office:value-type="string" table:style-name="tableheader">
            <text:p text:style-name="Table_20_Heading">  <draw:frame draw:style-name="media" draw:name="20" text:anchor-type="as-char" draw:z-index="20" svg:width="" svg:rel-width="100%" svg:height="0cm"><draw:image xlink:href="Pictures/09f749f3e0ced279dd794c4ff955d719.svg" xlink:type="simple" xlink:show="embed" xlink:actuate="onLoad"/></draw:frame>  </text:p>
          </table:table-cell>
          <table:table-cell office:value-type="string" table:style-name="tableheader">
            <text:p text:style-name="Table_20_Heading">  <draw:frame draw:style-name="media" draw:name="21" text:anchor-type="as-char" draw:z-index="21" svg:width="" svg:rel-width="100%" svg:height="0cm"><draw:image xlink:href="Pictures/4e7ccbd12068a0de55dae8889c42f032.svg" xlink:type="simple" xlink:show="embed" xlink:actuate="onLoad"/></draw:frame>  </text:p>
          </table:table-cell>
          <table:table-cell office:value-type="string" table:style-name="tableheader">
            <text:p text:style-name="Table_20_Heading">  <draw:frame draw:style-name="media" draw:name="22" text:anchor-type="as-char" draw:z-index="22" svg:width="" svg:rel-width="100%" svg:height="0cm"><draw:image xlink:href="Pictures/744d87314c0f1a30be804aaa2f296a74.svg" xlink:type="simple" xlink:show="embed" xlink:actuate="onLoad"/></draw:frame>  </text:p>
          </table:table-cell>
          <table:table-cell office:value-type="string" table:style-name="tableheader">
            <text:p text:style-name="Table_20_Heading">  <draw:frame draw:style-name="media" draw:name="23" text:anchor-type="as-char" draw:z-index="23" svg:width="" svg:rel-width="100%" svg:height="0cm"><draw:image xlink:href="Pictures/70c7f0f792affb9aa21effa8d0054858.svg" xlink:type="simple" xlink:show="embed" xlink:actuate="onLoad"/></draw:frame>  </text:p>
          </table:table-cell>
          <table:table-cell office:value-type="string" table:style-name="tableheader">
            <text:p text:style-name="Table_20_Heading">  <draw:frame draw:style-name="media" draw:name="24" text:anchor-type="as-char" draw:z-index="24" svg:width="" svg:rel-width="100%" svg:height="0cm"><draw:image xlink:href="Pictures/f24551f0a8b7198393a5b4fdb93c5213.svg" xlink:type="simple" xlink:show="embed" xlink:actuate="onLoad"/></draw:frame>  </text:p>
          </table:table-cell>
          <table:table-cell office:value-type="string" table:style-name="tableheader">
            <text:p text:style-name="Table_20_Heading">  <draw:frame draw:style-name="media" draw:name="25" text:anchor-type="as-char" draw:z-index="25" svg:width="" svg:rel-width="100%" svg:height="0cm"><draw:image xlink:href="Pictures/96d701a414e8edb9d8c3f96638edfb41.svg" xlink:type="simple" xlink:show="embed" xlink:actuate="onLoad"/></draw:frame>  </text:p>
          </table:table-cell>
          <table:table-cell office:value-type="string" table:style-name="tableheader">
            <text:p text:style-name="Table_20_Heading">  <draw:frame draw:style-name="media" draw:name="26" text:anchor-type="as-char" draw:z-index="26" svg:width="" svg:rel-width="100%" svg:height="0cm"><draw:image xlink:href="Pictures/7b6748511746ae3f1dd43e6244a26694.svg" xlink:type="simple" xlink:show="embed" xlink:actuate="onLoad"/></draw:frame>  </text:p>
          </table:table-cell>
          <table:table-cell office:value-type="string" table:style-name="tableheader">
            <text:p text:style-name="Table_20_Heading">  <text:span text:style-name="Source_20_Text"><draw:frame draw:style-name="media" draw:name="27" text:anchor-type="as-char" draw:z-index="27" svg:width="" svg:rel-width="100%" svg:height="0cm"><draw:image xlink:href="Pictures/28a38b7fa0c4e74f03cf13e138276852.svg" xlink:type="simple" xlink:show="embed" xlink:actuate="onLoad"/></draw:frame></text:span>  </text:p>
          </table:table-cell>
          <table:table-cell office:value-type="string" table:style-name="tableheader">
            <text:p text:style-name="Table_20_Heading">  <draw:frame draw:style-name="media" draw:name="28" text:anchor-type="as-char" draw:z-index="28" svg:width="" svg:rel-width="100%" svg:height="0cm"><draw:image xlink:href="Pictures/ce3f24b4fbff0a3af604ad69b2a1cf4d.svg" xlink:type="simple" xlink:show="embed" xlink:actuate="onLoad"/></draw:frame>  </text:p>
          </table:table-cell>
          <table:table-cell office:value-type="string" table:style-name="tableheader">
            <text:p text:style-name="Table_20_Heading">  <draw:frame draw:style-name="media" draw:name="29" text:anchor-type="as-char" draw:z-index="29" svg:width="" svg:rel-width="100%" svg:height="0cm"><draw:image xlink:href="Pictures/8e28cad09964265f89d08f798ed6d40a.svg" xlink:type="simple" xlink:show="embed" xlink:actuate="onLoad"/></draw:frame>  </text:p>
          </table:table-cell>
          <table:table-cell office:value-type="string" table:style-name="tableheader">
            <text:p text:style-name="Table_20_Heading">  <draw:frame draw:style-name="media" draw:name="30" text:anchor-type="as-char" draw:z-index="30" svg:width="" svg:rel-width="100%" svg:height="0cm"><draw:image xlink:href="Pictures/92fb30391a9cebeeee6db4e904456fd3.svg" xlink:type="simple" xlink:show="embed" xlink:actuate="onLoad"/></draw:frame>  </text:p>
          </table:table-cell>
        </table:table-row>
        <table:table-row>
          <table:table-cell office:value-type="string" table:style-name="tablecell">
            <text:p text:style-name="tablealigncenter">    8-)    </text:p>
          </table:table-cell>
          <table:table-cell office:value-type="string" table:style-name="tablecell">
            <text:p text:style-name="tablealigncenter">    8-O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D    </text:p>
          </table:table-cell>
          <table:table-cell office:value-type="string" table:style-name="tablecell">
            <text:p text:style-name="tablealigncenter">    :-P    </text:p>
          </table:table-cell>
          <table:table-cell office:value-type="string" table:style-name="tablecell">
            <text:p text:style-name="tablealigncenter">    :-O    </text:p>
          </table:table-cell>
          <table:table-cell office:value-type="string" table:style-name="tablecell">
            <text:p text:style-name="tablealigncenter">    :-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_^    </text:p>
          </table:table-cell>
          <table:table-cell office:value-type="string" table:style-name="tablecell">
            <text:p text:style-name="tablealigncenter">    LOL    </text:p>
          </table:table-cell>
          <table:table-cell office:value-type="string" table:style-name="tablecell">
            <text:p text:style-name="tablealigncenter">    FIXME    </text:p>
          </table:table-cell>
          <table:table-cell office:value-type="string" table:style-name="tablecell">
            <text:p text:style-name="tablealigncenter">   DELETEME    </text:p>
          </table:table-cell>
        </table:table-row>
      </table:table>
      <text:h text:style-name="Heading_20_4" text:outline-level="4"><text:bookmark-start text:name="__RefHeading___typografie_29"/><text:bookmark-start text:name="typografie"/>Typografie<text:bookmark-end text:name="__RefHeading___typografie_29"/><text:bookmark-end text:name="typografie"/></text:h>
      <text:p text:style-name="Text_20_body">Einfache Textzeichen werdem in ihre typografischen Entsprechungen umgewandelt.<text:line-break/></text:p>
      <text:p text:style-name="Text_20_body">→ ← ↔ ⇒ ⇐ ⇔ » « – — 640×480 © ™ ®
„He thought 'It's a man's world'…“</text:p>
      <text:p text:style-name="Preformatted_20_Text">-&gt; &lt;- &lt;-&gt; =&gt; &lt;= &lt;=&gt; &gt;&gt; &lt;&lt; -- --- 640x480 (c) (tm) (r)<text:line-break/>"He thought 'It's a man's world'..."</text:p>
      <text:h text:style-name="Heading_20_1" text:outline-level="1"><text:bookmark-start text:name="__RefHeading___backgroundinfos_zu_dieser_seite_30"/><text:bookmark-start text:name="backgroundinfos_zu_dieser_seite"/>Backgroundinfos zu dieser Seite<text:bookmark-end text:name="__RefHeading___backgroundinfos_zu_dieser_seite_30"/><text:bookmark-end text:name="backgroundinfos_zu_dieser_seite"/></text:h>
      <text:p text:style-name="Text_20_body">Grundlage für diese Seite war die <text:a xlink:type="simple" xlink:href="http://www.dokuwiki.org/de:syntax" text:style-name="Internet_20_link" text:visited-style-name="Visited_20_Internet_20_Link">Syntax-Seite aus DokuWiki (2005-07-13)</text:a>.<text:line-break/>
Für das Workshop-Wiki wurde sie grundlegend überarbeitet von — <text:span text:style-name="Emphasis">Claudia Gayer 2010/10/25 14:5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uide</dc:title>
  </office:meta>
</office:document-meta>
</file>