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text:bookmark text:name="index"/>A-Z</text:p>
      <text:list text:style-name="List_20_1" text:continue-numbering="false">
        <text:list-item>
          <text:p text:style-name="List_20_1_Content_First"><text:a xlink:type="simple" xlink:href="https://wiki.uni-freiburg.de/wiki/doku.php?id=eingerichtete_wikis" text:style-name="Internet_20_link" text:visited-style-name="Visited_20_Internet_20_Link">Eingerichtete Wikis</text:a></text:p>
        </text:list-item>
        <text:list-item>
          <text:p text:style-name="List_20_1_Content"><text:a xlink:type="simple" xlink:href="https://wiki.uni-freiburg.de/wiki/doku.php?id=tippsautoren" text:style-name="Internet_20_link" text:visited-style-name="Visited_20_Internet_20_Link">Tipps für Autor*innen</text:a></text:p>
        </text:list-item>
        <text:list-item>
          <text:p text:style-name="List_20_1_Content"><text:a xlink:type="simple" xlink:href="https://wiki.uni-freiburg.de/wiki/doku.php?id=tipps" text:style-name="Internet_20_link" text:visited-style-name="Visited_20_Internet_20_Link">Tipps für Wiki-Admins</text:a></text:p>
        </text:list-item>
        <text:list-item>
          <text:p text:style-name="List_20_1_Content"><text:a xlink:type="simple" xlink:href="https://wiki.uni-freiburg.de/wiki/doku.php?id=tutorials" text:style-name="Internet_20_link" text:visited-style-name="Visited_20_Internet_20_Link">Tutorials und weitere Infos</text:a></text:p>
        </text:list-item>
        <text:list-item>
          <text:p text:style-name="List_20_1_Content"><text:a xlink:type="simple" xlink:href="https://wiki.uni-freiburg.de/wiki/doku.php?id=wiki" text:style-name="Internet_20_link" text:visited-style-name="Visited_20_Internet_20_Link">Was sind Wikis?</text:a></text:p>
        </text:list-item>
        <text:list-item>
          <text:p text:style-name="List_20_1_Content_Last"><text:a xlink:type="simple" xlink:href="https://wiki.uni-freiburg.de/wiki/doku.php?id=start" text:style-name="Internet_20_link" text:visited-style-name="Visited_20_Internet_20_Link">Wiki-Service des Rechenzentrums der Universität Freiburg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 (509edb6901bb59e8f8eeffd003d34c6664b84d44)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dex</dc:title>
  </office:meta>
</office:document-meta>
</file>