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torials"/><text:bookmark-start text:name="__RefHeading___tutorials_und_weitere_infos_1"/><text:bookmark-start text:name="tutorials_und_weitere_infos"/>Tutorials und weitere Infos<text:bookmark-end text:name="__RefHeading___tutorials_und_weitere_infos_1"/><text:bookmark-end text:name="tutorials_und_weitere_infos"/></text:h>
      <text:list text:style-name="List_20_1" text:continue-numbering="false">
        <text:list-item>
          <text:p text:style-name="List_20_1_Content_First"> <text:a xlink:type="simple" xlink:href="http://wiki.uni-freiburg.de/wiki/lib/exe/fetch.php?media=guide2026.pdf" text:style-name="Internet_20_link" text:visited-style-name="Visited_20_Internet_20_Link">Wiki-Guide</text:a>: Seiten anlegen, bearbeiten und gestalten (Stand 01/2026)</text:p>
        </text:list-item>
        <text:list-item>
          <text:p text:style-name="List_20_1_Content"> <text:a xlink:type="simple" xlink:href="http://wiki.uni-freiburg.de/wiki/lib/exe/fetch.php?media=wikistrukturieren2026.pdf" text:style-name="Internet_20_link" text:visited-style-name="Visited_20_Internet_20_Link">Wiki strukturieren</text:a>: Kategorien, Navigation, alphabetischer Index, Verschlagwortung, Übersichtsseiten (Stand 01/2026)</text:p>
        </text:list-item>
        <text:list-item>
          <text:p text:style-name="List_20_1_Content"> <text:a xlink:type="simple" xlink:href="http://wiki.uni-freiburg.de/wiki/lib/exe/fetch.php?media=anleitung_zugriffskontrolle2026.pdf" text:style-name="Internet_20_link" text:visited-style-name="Visited_20_Internet_20_Link">Zugriffskontrolle</text:a>: Das ganze Wiki oder einzelne Seiten sperren, Nutzergruppen anlegen, LDAP-Anbindung (Stand 01/2026)</text:p>
        </text:list-item>
        <text:list-item>
          <text:p text:style-name="List_20_1_Content_Last"> <text:a xlink:type="simple" xlink:href="http://wiki.uni-freiburg.de/wiki/lib/exe/fetch.php?media=wikispickzettel.pdf" text:style-name="Internet_20_link" text:visited-style-name="Visited_20_Internet_20_Link">Spickzettel mit den wichtigsten Wiki-Befehlen</text:a></text:p>
        </text:list-item>
      </text:list>
      <text:list text:style-name="List_20_1" text:continue-numbering="false">
        <text:list-item>
          <text:p text:style-name="List_20_1_Content_First"> <text:a xlink:type="simple" xlink:href="http://www.dokuwiki.org/de:syntax" text:style-name="Internet_20_link" text:visited-style-name="Visited_20_Internet_20_Link">Tutorial zur Dokuwiki-Syntax</text:a></text:p>
        </text:list-item>
        <text:list-item>
          <text:p text:style-name="List_20_1_Content"> <text:a xlink:type="simple" xlink:href="http://www.dokuwiki.org/de:manual" text:style-name="Internet_20_link" text:visited-style-name="Visited_20_Internet_20_Link">Dokuwiki-Handbuch</text:a></text:p>
        </text:list-item>
        <text:list-item>
          <text:p text:style-name="List_20_1_Content"> <text:a xlink:type="simple" xlink:href="http://forum.dokuwiki.org/forum/13" text:style-name="Internet_20_link" text:visited-style-name="Visited_20_Internet_20_Link">Userforum zu Dokuwiki (deutsch)</text:a></text:p>
        </text:list-item>
        <text:list-item>
          <text:p text:style-name="List_20_1_Content_Last"> <text:a xlink:type="simple" xlink:href="http://forum.dokuwiki.org/" text:style-name="Internet_20_link" text:visited-style-name="Visited_20_Internet_20_Link">Userforum zu Dokuwiki (englisch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12-21 (47e4d6995)</meta:generator>
    <meta:initial-creator>Generated</meta:initial-creator>
    <meta:creation-date>2026-06-17T12::50:10</meta:creation-date>
    <dc:creator>Generated</dc:creator>
    <dc:date>2026-06-17T12::50:10</dc:date>
    <dc:language>en-US</dc:language>
    <meta:editing-cycles>1</meta:editing-cycles>
    <meta:editing-duration>PT0S</meta:editing-duration>
    <dc:title>tutorials</dc:title>
  </office:meta>
</office:document-meta>
</file>