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cf992bcc07d5d3c9ba4bfb3fd4eab70.png"/>
  <manifest:file-entry manifest:media-type="image/svg+xml" manifest:full-path="Pictures/43678489aa7f2d099834c5bc5a0ecfe5.svg"/>
  <manifest:file-entry manifest:media-type="image/svg+xml" manifest:full-path="Pictures/505bd107f296dc8e4b9d4bb141b0023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dcf992bcc07d5d3c9ba4bfb3fd4eab70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uni-freiburg.de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-freiburg.de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43678489aa7f2d099834c5bc5a0ecfe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505bd107f296dc8e4b9d4bb141b00237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 (509edb6901bb59e8f8eeffd003d34c6664b84d44)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