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-freiburg.de/wiki/doku.php?id=index" text:style-name="Internet_20_link" text:visited-style-name="Visited_20_Internet_20_Link">A-Z</text:a></text:p>
      <text:p text:style-name="Text_20_body"><text:a xlink:type="simple" xlink:href="https://wiki.uni-freiburg.de/wiki/doku.php?id=wiki" text:style-name="Internet_20_link" text:visited-style-name="Visited_20_Internet_20_Link">Über Wikis</text:a></text:p>
      <text:p text:style-name="Text_20_body"><text:a xlink:type="simple" xlink:href="https://wiki.uni-freiburg.de/wiki/doku.php?id=tutorials" text:style-name="Internet_20_link" text:visited-style-name="Visited_20_Internet_20_Link">Anleitungen</text:a></text:p>
      <text:p text:style-name="Text_20_body"><text:a xlink:type="simple" xlink:href="https://wiki.uni-freiburg.de/wiki/doku.php?id=tippsautoren" text:style-name="Internet_20_link" text:visited-style-name="Visited_20_Internet_20_Link">Tipps für Autor*innen</text:a></text:p>
      <text:p text:style-name="Text_20_body"><text:a xlink:type="simple" xlink:href="https://wiki.uni-freiburg.de/wiki/doku.php?id=tipps" text:style-name="Internet_20_link" text:visited-style-name="Visited_20_Internet_20_Link">Tipps für Admins</text:a></text:p>
      <text:p text:style-name="Text_20_body"><text:a xlink:type="simple" xlink:href="https://wiki.uni-freiburg.de/wiki/doku.php?id=wiki:syntax" text:style-name="Internet_20_link" text:visited-style-name="Visited_20_Internet_20_Link">Wiki-Guide</text:a></text:p>
      <text:p text:style-name="Text_20_body"><text:a xlink:type="simple" xlink:href="https://wiki.uni-freiburg.de/wiki/doku.php?id=eingerichtete_wikis" text:style-name="Internet_20_link" text:visited-style-name="Visited_20_Internet_20_Link">Eingerichtete Wikis</text:a></text:p>
      <text:p text:style-name="Text_20_body"><text:a xlink:type="simple" xlink:href="https://wiki.uni-freiburg.de/wiki/doku.php?id=wiki:user:cg301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