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r:cg301"/><text:bookmark-start text:name="__RefHeading___kontakt_1"/><text:bookmark-start text:name="kontakt"/>Kontakt<text:bookmark-end text:name="__RefHeading___kontakt_1"/><text:bookmark-end text:name="kontakt"/></text:h>
      <text:p text:style-name="Text_20_body">Von 2/2009 - 11/2018 konnte das Rechenzentrum der Uni Freiburg einen umfangreichen Wiki-Service mit Schulungen, Beratungen etc. anbieten. Aufgrund fehlender Ressourcen wurde dieser Service eingestellt. Seither werden die bis dahin eingerichteten Wikis weiter betrieben, aber keine neuen mehr angelegt. Auch Schulungen finden leider nicht mehr statt, der Support ist reduziert. Wir aktualsieren aber weiterhin die Software. Ab dem 17.7.2021 läuft die Version Hogfather. Infos zur Dokuwiki-Software finden Sie unter <text:a xlink:type="simple" xlink:href="https://www.dokuwiki.org" text:style-name="Internet_20_link" text:visited-style-name="Visited_20_Internet_20_Link">https://www.dokuwiki.org</text:a>.</text:p>
      <text:p text:style-name="Text_20_body">Bei Fragen können Sie sich wenden an: <text:a xlink:type="simple" xlink:href="mailto:wiki@rz.uni-freiburg.de" text:style-name="Internet_20_link" text:visited-style-name="Visited_20_Internet_20_Link">wiki@rz.uni-frei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wiki:user:cg301</dc:title>
  </office:meta>
</office:document-meta>
</file>